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62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1e5a1e7cf130c0d0c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Waste Characterization &amp; Iden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Mining Activities &amp; Potential Waste Sourc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of Waste Generated (Select all that apply) (SELECTION options: Rock/Overburden, Tailings, Process Chemicals, Sludges, Equipment Lubricants, Construction &amp; Demolition Debris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Volume of Rock/Overburden Generated (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Volume of Tailings Generated (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zardous Waste Determination (Initial Assessment) (SELECTION options: Likely Hazardous, Potentially Hazardous - Requires Testing, Non-Hazardou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Chemical Data Sheet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Storage &amp; Hand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er Capacity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er Material (e.g., Polyethylene, Steel) (SELECTION options: Polyethylene, Stee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Waste Storage Are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ntainer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ondary Containment Measures (SELECTION options: Concrete Pad, Drip Trays, Impermeable Liner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of Responsible Personne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Coordinates of Storage Area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Minimization &amp; Redu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Waste Generation Rate (tons/mon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urrent Waste Minimization Practic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Substitution Opportunities Assessed? (SELECTION options: Yes, No, Pending Assess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lemented Waste Reduction Strategies (Select all that apply) (SELECTION options: Recycling Program, Composting, Process Optimization, Material Reuse, Product Redesign, Supplier Collabo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Waste Reduction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Date for Achieving Waste Reduction Goal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mitting &amp; Regulator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Permits Required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s of Required Permi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Expiration Date (YYY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ermit Renew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pplicable Regul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with Federal Regulations (e.g., RCRA) (SELECTION options: Compliant, Non-Compliant, Under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with State Regulations? (SELECTION options: Compliant, Non-Compliant, Under Review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Transportation &amp; Dispos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al Method Selected (SELECTION options: Landfill, Recycling, Treatmen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Volume (Cubic 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porter Licens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porter Company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portation Manifes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Transport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Departu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al Facility Nam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ill Prevention &amp; Respon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Absorbent Materials on Ha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Spill Kit(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pill Prevention Trai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Spill Kit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Spill Sources Identified? (SELECTION options: Process Water, Chemical Storage Areas, Fuel Storage, Tailings Management Facilitie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pill Prevention Measures Implement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Confirming Spill Prevention Procedures Reviewed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Waste Manifest Gene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Volume (Cubic 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Weight (Kilogra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Waste Materia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al Method (SELECTION options: Landfill, Recycling, Incineration, Treat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Waste Manifes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port Submis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Numbe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ployee Training &amp; Aware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Program Outlin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ics Covered in Training (SELECTION options: Waste Characterization, Proper Handling Procedures, Spill Response, Regulatory Requirements, Waste Minimization Techniques, Personal Protective Equipment (PP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Trai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Trai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ethod (e.g., Classroom, Online) (SELECTION options: Classroom, Online, Comb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Acknowledgement of Training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Maintenance &amp;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quipment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actor Cycle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Condition (SELECTION options: Excellent, Good, Fair, Poor, Need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Inspection Phot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er Liner Integrity (Scale of 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Maintenance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osure &amp; Remedi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Closur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Closure Plan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of Closure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Closure Plan, Permi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osure Method Selected (SELECTION options: Re-vegetation, Capping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Post-Closure Monitoring Pla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nal Site Inspection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