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35a1e7cf130c0d2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Rock Characte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phide Mineral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 Potential Classification (SELECTION options: Non-PAG, Potentially Acid Generating (PAG), Definitely Acid Generating (DA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chemical Analysis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ock Storage Facility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orage Capacity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SELECTION options: Bedrock, Soil/Overburden, Geosynthetic Reinfor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Type (SELECTION options: Gravel Drain, Geocomposite Drain, Perforated P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Containment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esig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Drawings/Calcul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ock Placement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fall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Type (Segregated?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cid Generation (PAG) Handling Procedures Followed? (SELECTION options: Segregation, Covering, Neutraliz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Rock Movemen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Waste Rock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quipment Positioned Safe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Water Body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Water pH Level (Units: 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ded Solids Concentratio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Sediment Plum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Surface Water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Water Phot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 Quality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ter Quality 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wate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m AS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Sulfate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Heavy Metals (e.g., Arsenic, Copper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Observations (e.g., color, odor, turbid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Status (SELECTION options: Acceptable, Slightly Elevated, Elevated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and Sedimen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rosion Control Measures Implemented (SELECTION options: Silt Fences, Sediment Basins, Vegetative Cover, Check Dams, Terrac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erosion control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Silt Fence Install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Sediment Basin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getation Cove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rosion Control Measures (up to 2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and Re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Vegetation Type (SELECTION options: Native Grasses, Shrubs, Tre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ege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getation Methods Used (SELECTION options: Seeding, Planting, Mulching, Erosion Control Blank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Vegetation Cov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ometer Reading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ometer Delt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ed 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Type (Simulated) (SELECTION options: Fire, Ground Fall, Gas Release, Equipment Failure, Medical Emer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art Time (Simul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ocation (Simulate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Evacu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Used (SELECTION options: Radio, Public Address System, Mobile Ph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Active/Suspended/Expired) (SELECTION options: Active, Suspend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y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Key Permits (e.g., Environmental Perm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Audit Status (Passed/Failed/Pending) (SELECTION options: Passed, Fai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Inter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vironmental Regulations (SELECTION options: Clean Water Act, Clean Air Act, Resource Conservation and Recovery Act, Endangered Species Ac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