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85a1e7cf130c0d2b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ter Sourc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Flow Rate (m³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Type (SELECTION options: River, Groundwater Well, Reservoir, Stormwat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Depth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Categor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Quality Tes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and Notes on Water Sour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Water Discharg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ampl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Point GPS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dity (N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uspended Solids (TSS)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Conductivity (µ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Appearance (Visual) (SELECTION options: Clear, Slightly Cloudy, Cloudy, Milky, Oi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Observation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undwater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l Static Water Level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l Pumping Rate (m³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Conductivity (µ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Appearance (SELECTION options: Clear, Cloudy, Milky, Oi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diment and Erosion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off Coefficient (C-Fac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Cover Type (SELECTION options: Sparse, Moderate, Dense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pe Gradient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f Erosion Features (Rills, Gull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t Fence Condition (SELECTION options: Intact, Minor Damage, Major Damage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Erosion Control Measur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diment Pond Depth (mete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Treatment &amp; Recyc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luent pH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luent pH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dity (N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uspended Solids (TSS)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Method Used (SELECTION options: Chemical Precipitation, Reverse Osmosis, Filtr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eatment Process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reatment Process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during treatment pro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 Safety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 Height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 Water Level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 Settl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Cracks Observed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page Observed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ill Prevention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Storage Tank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inment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pill Prevention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Leak Test Perform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pill Prevention Measures in Pla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MSDS/SDS for Hazardous Chemical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Training Records Up-to-Dat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recent near-miss or spill incid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Licensing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Status (Active/Expired/Suspended) (SELECTION options: Active, Expired, Susp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Volume Allocation (m3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Conditions &amp; Limit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Water License/Permi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(as per permit) (SELECTION options: Daily, Weekly, Monthly, Quarte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mit Compliance Report Submiss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ainag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Water Flow Rate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water Inflow Rate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System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n Drainage System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eak Flow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ntributing Factors to Drainage Issues (SELECTION options: Heavy Rainfall, Geological Conditions, Equipment Failure, Poor Desig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Drainage Issue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habilitation and Clo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Date of Water Treatment System Rem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of Water to be Treated Post-Closure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ong-Term Water Monitoring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water management strategies are incorporated into the closure plan? (SELECTION options: Passive Treatment, Active Treatment, Natural Attenuation, Groundwater Contain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Modeling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area deemed stable for long-term water management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otential risks associated with long-term water management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