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0c864b52dafc5c6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процеси и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изводствения процес, който се оценяв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методологии за оценка на риска бяха използвани (например, FMEA, диаграма на причината и следствието)? (SELECTION options: Анализ на режимите на отказ и техните последствия, Диаграма на причините и следствията (Диаграма на рибена кост)</text:p>
            <text:p>, Списък за проверка</text:p>
            <text:p>, 5 Защо-та, Други (Моля, 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риентировъчна честота на критичния процес (единици на час/ден/седм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възможните режими на отказ в този процес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тежестта (1-10) за всеки установен режим на отказ (1=незначителен, 10=критич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вероятността на възникване (1-10) за всеки режим на отказ (1=рядък, 10=често среща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ткриваемост (1-10) на настоящите контроли (1=сигурно откриване, 10=неоткривае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обосновката за избора на този процес за внедряване на пока-йоке (например, висок резултат от анализ на риска, чести оплаквания от клиенти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ъв метод е бил използван за приоритизиране на процесите? (SELECTION options: РПН, Честота на грешките</text:p>
            <text:p>, Резултат от въздействието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внедряване на пока-йок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ъв тип пока-йоке е най-подходящ за този процес?</text:p>
            <text:p> (SELECTION options: Контакт/Допир, Форма, Размер, Цвят/Визуално, Ориентация, Аварийно защит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 описание на проектираната пока-йок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хема или скица на предложената пока-йоке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внедряване на пока-йоке (в щатски долари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части/процеси ще бъдат засегнати от този пока-йоке?</text:p>
            <text:p> (SELECTION options: Компонент А, Компонент Б, Етап 1 на монтажа, Етап 3 на сглобяването, Опако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частта за пока-йоке (ако има такъв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райна дата за внедряването на пока-йоке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чаквани проблеми по време на внедряването и стратегии за тяхното преодоляван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и наблюдение на Пока-Йок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грешки преди внедряването на Пока-Йок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грешки след въвеждане на система за предпазване от грешки (Poka-Yok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производителността на Пока-Йоке (напр. Отличен, Добър, Задоволителен, Лош)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наблюдавани неизправности или проблеми с покайоке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служване/инспекция на Покейок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близителен час на възникване на грешката (ако е приложимо)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тенциални първопричини за грешка/повреда (изберете всички приложими)</text:p>
            <text:p> (SELECTION options: Повреда в оборудването, Операторска грешка</text:p>
            <text:p>, Проектов дефект, Проблем с поддръжката, Вариации в материала, Неясни инструк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записи на Покейоке и Открити Проблеми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информираност на оператор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целта на пока-йоките в производствения процес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е от следните най-добре описва защо използваме Пока-Йоки?</text:p>
            <text:p> (SELECTION options: За да заместят проверките за качество.</text:p>
            <text:p>, За да се предотврати възникването на грешки., Да прехвърля вината за грешки., За да се увеличи скоростта на производство, независимо от качествот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 следните са потенциални ползи от ефективно внедрени Пока-йоке? (SELECTION options: Намалени дефекти</text:p>
            <text:p>, Повишена скорост на производство</text:p>
            <text:p>, По-ниски разходи за обучение, Подобрено служебно настроение, Намалени отпадъци и преработк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да реагирате, когато пока-йоке се активира или показва грешк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о трябва да направите, ако идентифицирате потенциално подобрение на система за пока-йоке? (SELECTION options: Пренебрегнете го и продължете с текущия процес., Приложете промяната незабавно, без да уведомявате никого., Предайте предложението на вашия ръководител или лидер на екипа.</text:p>
            <text:p>, Приложете промяната след получаване на одобрение от инженерния отдел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 колко Пока-Йоке сте запознати на вашето работно място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итеснения или въпроси, които имате относно Пока-Йоке или тяхната рабо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подобрения на ефективността на Пока-Йок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 процент грешки (преди Покаяк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 процент грешки (след внедряване на системата за предотвратяване на грешк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ща оценка за ефективност (1-5, 5=Отличен)</text:p>
            <text:p> (SELECTION options: 1</text:p>
            <text:p>, 2</text:p>
            <text:p>, 3</text:p>
            <text:p>, 4</text:p>
            <text:p>, 5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аномалии или неочаквани резултати от системата за предотвратяване на грешки (Pokayoke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области от представянето на Покаяоке се нуждаят от подобрение? (SELECTION options: Точност на откриване</text:p>
            <text:p>, Леснота на използване, издръжливост, Изисквания за поддръжка, Приемане от оператор, Други (Посоч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предложения за подобрение (ако има такива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следващ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стандартизац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ерсия на документа за проектиране на Пока-Йоке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 описание на всяко устройство/метод Пока-Йок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рами/Схеми за дизайн Пока-Йок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сяко устройство Пока-Йоке на работно място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цеси, в които е приложена системата „Покеййоке“ (SELECTION options: Сглобяване</text:p>
            <text:p>, Обработка с машини, Заваряване</text:p>
            <text:p>, Проверка, Опако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окументация за пока-йок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правените промени по време на последния преглед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о състояние на документацията за Пока-Йоке (SELECTION options: Проект, Одобрен, В процес на разглеждане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нтрольор на документацията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