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РЕДОТВРАТЯВАНЕ НА ГРЕШКИ (ПОКА-ЙОКЕ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НА ПРОЦЕСИ И ОЦЕНКА НА РИСКА ---</text:span></text:p>
      <text:p text:style-name="P1"><text:span text:style-name="T2">[ ] Опишете накратко производствения процес, който се оценява.</text:span></text:p>
      <text:p text:style-name="P1"><text:span text:style-name="T2">[ ] Какви методологии за оценка на риска бяха използвани (например, FMEA, диаграма на причината и следствието)? (Анализ на режимите на отказ и техните последствия, Диаграма на причините и следствията (Диаграма на рибена кост)</text:span></text:p>
      <text:p text:style-name="P1"><text:span text:style-name="T2">, Списък за проверка</text:span></text:p>
      <text:p text:style-name="P1"><text:span text:style-name="T2">, 5 Защо-та, Други (Моля, уточнете)</text:span></text:p>
      <text:p text:style-name="P1"><text:span text:style-name="T2">)</text:span></text:p>
      <text:p text:style-name="P1"><text:span text:style-name="T2">[ ] Ориентировъчна честота на критичния процес (единици на час/ден/седмица)</text:span></text:p>
      <text:p text:style-name="P1"/>
      <text:p text:style-name="P1"><text:span text:style-name="T2">[ ] Избройте възможните режими на отказ в този процес.</text:span></text:p>
      <text:p text:style-name="P1"><text:span text:style-name="T2">[ ] Оценка на тежестта (1-10) за всеки установен режим на отказ (1=незначителен, 10=критичен)</text:span></text:p>
      <text:p text:style-name="P1"/>
      <text:p text:style-name="P1"><text:span text:style-name="T2">[ ] Оценка на вероятността на възникване (1-10) за всеки режим на отказ (1=рядък, 10=често срещан)</text:span></text:p>
      <text:p text:style-name="P1"><text:span text:style-name="T2">[ ] Оценка на откриваемост (1-10) на настоящите контроли (1=сигурно откриване, 10=неоткриваем)</text:span></text:p>
      <text:p text:style-name="P1"><text:span text:style-name="T2">[ ] Документирайте обосновката за избора на този процес за внедряване на пока-йоке (например, висок резултат от анализ на риска, чести оплаквания от клиенти).</text:span></text:p>
      <text:p text:style-name="P1"><text:span text:style-name="T2">[ ] Какъв метод е бил използван за приоритизиране на процесите? (РПН, Честота на грешките</text:span></text:p>
      <text:p text:style-name="P1"><text:soft-page-break/><text:span text:style-name="T2">, Резултат от въздействието, Друг)</text:span></text:p>
      <text:p text:style-name="P1"/>
      <text:p text:style-name="P1"><text:span text:style-name="T1">--- ПРОЕКТИРАНЕ И ВНЕДРЯВАНЕ НА ПОКА-ЙОКИ ---</text:span></text:p>
      <text:p text:style-name="P1"><text:span text:style-name="T2">[ ] Какъв тип пока-йоке е най-подходящ за този процес?</text:span></text:p>
      <text:p text:style-name="P1"><text:span text:style-name="T2"><text:s/>(Контакт/Допир, Форма, Размер, Цвят/Визуално, Ориентация, Аварийно защита)</text:span></text:p>
      <text:p text:style-name="P1"><text:span text:style-name="T2">[ ] Подробно описание на проектираната пока-йоке.</text:span></text:p>
      <text:p text:style-name="P1"/>
      <text:p text:style-name="P1"><text:span text:style-name="T2">[ ] Схема или скица на предложената пока-йоке.</text:span></text:p>
      <text:p text:style-name="P1"/>
      <text:p text:style-name="P1"><text:span text:style-name="T2">[ ] Приблизителна цена за внедряване на пока-йоке (в щатски долари).</text:span></text:p>
      <text:p text:style-name="P1"><text:span text:style-name="T2">[ ] Кои части/процеси ще бъдат засегнати от този пока-йоке?</text:span></text:p>
      <text:p text:style-name="P1"><text:span text:style-name="T2"><text:s/>(Компонент А, Компонент Б, Етап 1 на монтажа, Етап 3 на сглобяването, Опаковка)</text:span></text:p>
      <text:p text:style-name="P1"><text:span text:style-name="T2">[ ] Номер на частта за пока-йоке (ако има такъв).</text:span></text:p>
      <text:p text:style-name="P1"><text:span text:style-name="T2">[ ] Крайна дата за внедряването на пока-йоке.</text:span></text:p>
      <text:p text:style-name="P1"/>
      <text:p text:style-name="P1"><text:span text:style-name="T2">[ ] Очаквани проблеми по време на внедряването и стратегии за тяхното преодоляване.</text:span></text:p>
      <text:p text:style-name="P1"/>
      <text:p text:style-name="P1"/>
      <text:p text:style-name="P1"><text:span text:style-name="T1">--- КОНТРОЛ И НАБЛЮДЕНИЕ НА ПОКА-ЙОКЕ ---</text:span></text:p>
      <text:p text:style-name="P1"><text:span text:style-name="T2">[ ] Процент на грешки преди внедряването на Пока-Йоке</text:span></text:p>
      <text:p text:style-name="P1"><text:span text:style-name="T2">[ ] Процент на грешки след въвеждане на система за предпазване от грешки (Poka-Yoke)</text:span></text:p>
      <text:p text:style-name="P1"><text:soft-page-break/><text:span text:style-name="T2">[ ] Оценка на производителността на Пока-Йоке (напр. Отличен, Добър, Задоволителен, Лош) (Отличен</text:span></text:p>
      <text:p text:style-name="P1"><text:span text:style-name="T2">, Добре., справедлив, беден)</text:span></text:p>
      <text:p text:style-name="P1"><text:span text:style-name="T2">[ ] Описание на наблюдавани неизправности или проблеми с покайоке (ако има такива)</text:span></text:p>
      <text:p text:style-name="P1"/>
      <text:p text:style-name="P1"><text:span text:style-name="T2">[ ] Последна дата на обслужване/инспекция на Покейоке</text:span></text:p>
      <text:p text:style-name="P1"><text:span text:style-name="T2">[ ] Приблизителен час на възникване на грешката (ако е приложимо)</text:span></text:p>
      <text:p text:style-name="P1"/>
      <text:p text:style-name="P1"><text:span text:style-name="T2">[ ] Потенциални първопричини за грешка/повреда (изберете всички приложими)</text:span></text:p>
      <text:p text:style-name="P1"><text:span text:style-name="T2"><text:s/>(Повреда в оборудването, Операторска грешка</text:span></text:p>
      <text:p text:style-name="P1"><text:span text:style-name="T2">, Проектов дефект, Проблем с поддръжката, Вариации в материала, Неясни инструкции)</text:span></text:p>
      <text:p text:style-name="P1"><text:span text:style-name="T2">[ ] Снимки/Видеозаписи на Покейоке и Открити Проблеми (ако има такива)</text:span></text:p>
      <text:p text:style-name="P1"/>
      <text:p text:style-name="P1"><text:span text:style-name="T1">--- ОБУЧЕНИЕ И ИНФОРМИРАНОСТ НА ОПЕРАТОРИТЕ ---</text:span></text:p>
      <text:p text:style-name="P1"><text:span text:style-name="T2">[ ] Обяснете целта на пока-йоките в производствения процес.</text:span></text:p>
      <text:p text:style-name="P1"><text:span text:style-name="T2">[ ] Кое от следните най-добре описва защо използваме Пока-Йоки?</text:span></text:p>
      <text:p text:style-name="P1"><text:span text:style-name="T2"><text:s/>(За да заместят проверките за качество.</text:span></text:p>
      <text:p text:style-name="P1"><text:span text:style-name="T2">, За да се предотврати възникването на грешки., Да прехвърля вината за грешки., За да се увеличи скоростта на производство, независимо от качеството.)</text:span></text:p>
      <text:p text:style-name="P1"><text:span text:style-name="T2">[ ] Кои от следните са потенциални ползи от ефективно внедрени Пока-йоке? (Намалени дефекти</text:span></text:p>
      <text:p text:style-name="P1"><text:span text:style-name="T2">, Повишена скорост на производство</text:span></text:p>
      <text:p text:style-name="P1"><text:span text:style-name="T2">, По-ниски разходи за обучение, Подобрено служебно настроение, Намалени отпадъци и преработки.</text:span></text:p>
      <text:p text:style-name="P1"><text:span text:style-name="T2">)</text:span></text:p>
      <text:p text:style-name="P1"><text:soft-page-break/><text:span text:style-name="T2">[ ] Опишете как да реагирате, когато пока-йоке се активира или показва грешка.</text:span></text:p>
      <text:p text:style-name="P1"><text:span text:style-name="T2">[ ] Какво трябва да направите, ако идентифицирате потенциално подобрение на система за пока-йоке? (Пренебрегнете го и продължете с текущия процес., Приложете промяната незабавно, без да уведомявате никого., Предайте предложението на вашия ръководител или лидер на екипа.</text:span></text:p>
      <text:p text:style-name="P1"><text:span text:style-name="T2">, Приложете промяната след получаване на одобрение от инженерния отдел.)</text:span></text:p>
      <text:p text:style-name="P1"><text:span text:style-name="T2">[ ] С колко Пока-Йоке сте запознати на вашето работно място?</text:span></text:p>
      <text:p text:style-name="P1"><text:span text:style-name="T2">[ ] Опишете всички притеснения или въпроси, които имате относно Пока-Йоке или тяхната работа.</text:span></text:p>
      <text:p text:style-name="P1"/>
      <text:p text:style-name="P1"><text:span text:style-name="T1">--- ПРЕГЛЕД И ПОДОБРЕНИЯ НА ЕФЕКТИВНОСТТА НА ПОКА-ЙОКЕ ---</text:span></text:p>
      <text:p text:style-name="P1"><text:span text:style-name="T2">[ ] Текущ процент грешки (преди Покаяке)</text:span></text:p>
      <text:p text:style-name="P1"/>
      <text:p text:style-name="P1"><text:span text:style-name="T2">[ ] Текущ процент грешки (след внедряване на системата за предотвратяване на грешки)</text:span></text:p>
      <text:p text:style-name="P1"/>
      <text:p text:style-name="P1"><text:span text:style-name="T2">[ ] Обща оценка за ефективност (1-5, 5=Отличен)</text:span></text:p>
      <text:p text:style-name="P1"><text:span text:style-name="T2"><text:s/>(1</text:span></text:p>
      <text:p text:style-name="P1"><text:span text:style-name="T2">, 2</text:span></text:p>
      <text:p text:style-name="P1"><text:span text:style-name="T2">, 3</text:span></text:p>
      <text:p text:style-name="P1"><text:span text:style-name="T2">, 4</text:span></text:p>
      <text:p text:style-name="P1"><text:span text:style-name="T2">, 5</text:span></text:p>
      <text:p text:style-name="P1"><text:span text:style-name="T2">)</text:span></text:p>
      <text:p text:style-name="P1"><text:span text:style-name="T2">[ ] Опишете всички наблюдавани аномалии или неочаквани резултати от системата за предотвратяване на грешки (Pokayoke).</text:span></text:p>
      <text:p text:style-name="P1"><text:span text:style-name="T2">[ ] Какви области от представянето на Покаяоке се нуждаят от подобрение? (Точност на откриване</text:span></text:p>
      <text:p text:style-name="P1"><text:span text:style-name="T2">, Леснота на използване, издръжливост, Изисквания за поддръжка, Приемане от оператор, Други (Посочете в свободно текстово поле)</text:span></text:p>
      <text:p text:style-name="P1"><text:soft-page-break/><text:span text:style-name="T2">)</text:span></text:p>
      <text:p text:style-name="P1"><text:span text:style-name="T2">[ ] Конкретни предложения за подобрение (ако има такива).</text:span></text:p>
      <text:p text:style-name="P1"><text:span text:style-name="T2">[ ] Дата на последна проверка</text:span></text:p>
      <text:p text:style-name="P1"/>
      <text:p text:style-name="P1"><text:span text:style-name="T2">[ ] Планирана дата за следващ преглед</text:span></text:p>
      <text:p text:style-name="P1"><text:span text:style-name="T2">[ ] Име на рецензента</text:span></text:p>
      <text:p text:style-name="P1"><text:span text:style-name="T2">[ ] Подпис на рецензента</text:span></text:p>
      <text:p text:style-name="P1"/>
      <text:p text:style-name="P1"/>
      <text:p text:style-name="P1"><text:span text:style-name="T1">--- ДОКУМЕНТАЦИЯ И СТАНДАРТИЗАЦИЯ ---</text:span></text:p>
      <text:p text:style-name="P1"><text:span text:style-name="T2">[ ] Версия на документа за проектиране на Пока-Йоке</text:span></text:p>
      <text:p text:style-name="P1"/>
      <text:p text:style-name="P1"><text:span text:style-name="T2">[ ] Подробно описание на всяко устройство/метод Пока-Йоке.</text:span></text:p>
      <text:p text:style-name="P1"/>
      <text:p text:style-name="P1"><text:span text:style-name="T2">[ ] Диаграми/Схеми за дизайн Пока-Йоке</text:span></text:p>
      <text:p text:style-name="P1"><text:span text:style-name="T2">[ ] Брой на всяко устройство Пока-Йоке на работно място</text:span></text:p>
      <text:p text:style-name="P1"><text:span text:style-name="T2">[ ] Процеси, в които е приложена системата „Покеййоке“ (Сглобяване</text:span></text:p>
      <text:p text:style-name="P1"><text:span text:style-name="T2">, Обработка с машини, Заваряване</text:span></text:p>
      <text:p text:style-name="P1"><text:span text:style-name="T2">, Проверка, Опаковка)</text:span></text:p>
      <text:p text:style-name="P1"><text:span text:style-name="T2">[ ] Дата на последен преглед на документация за пока-йоке</text:span></text:p>
      <text:p text:style-name="P1"><text:span text:style-name="T2">[ ] Обобщение на направените промени по време на последния преглед</text:span></text:p>
      <text:p text:style-name="P1"><text:soft-page-break/><text:span text:style-name="T2">[ ] Текущо състояние на документацията за Пока-Йоке (Проект, Одобрен, В процес на разглеждане</text:span></text:p>
      <text:p text:style-name="P1"><text:span text:style-name="T2">)</text:span></text:p>
      <text:p text:style-name="P1"><text:span text:style-name="T2">[ ] Контрольор на документацият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istake-proofing-poka-yok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4.600000000</meta:creation-date>
    <dc:date>2026-06-22T13:38:14.600000000</dc:date>
    <meta:document-statistic meta:table-count="0" meta:image-count="0" meta:object-count="0" meta:page-count="6" meta:paragraph-count="89" meta:word-count="824" meta:character-count="5401" meta:non-whitespace-character-count="4661"/>
    <meta:generator>LibreOffice/24.2.7.2$Linux_X86_64 LibreOffice_project/420$Build-2</meta:generator>
  </office:meta>
</office:document-meta>
</file>