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EHLERVERMEIDUNGS-CHECKLISTE (POKA-YOKE)</text:span></text:p>
      <text:p text:style-name="P1"/>
      <text:p text:style-name="P1"/>
      <text:p text:style-name="P1"><text:span text:style-name="T2">Created by ChecklistGuro (https://checklistguro.com)</text:span></text:p>
      <text:p text:style-name="P1"/>
      <text:p text:style-name="P1"/>
      <text:p text:style-name="P1"><text:span text:style-name="T1">--- PROZESSIDENTIFIKATION &amp; RISIKOBEWERTUNG ---</text:span></text:p>
      <text:p text:style-name="P1"><text:span text:style-name="T2">[ ] Beschreiben Sie kurz den bewerteten Herstellungsprozess.</text:span></text:p>
      <text:p text:style-name="P1"><text:span text:style-name="T2">[ ] Welche Risikobewertungsmethoden wurden angewendet (z. B. Fehlermöglichkeits- und Einflussanalyse [FMEA], Ursache-Wirkungs-Diagramm)? (Funktionsweise- und Zuverlässigkeitsanalyse, Ursache-Wirkungs-Diagramm (Fischgrät), Prüfliste, 5 Warum?, Sonstiges (Bitte angeben))</text:span></text:p>
      <text:p text:style-name="P1"><text:span text:style-name="T2">[ ] Geschätzte Häufigkeit des kritischen Prozesses (Einheiten pro Stunde/Tag/Woche)</text:span></text:p>
      <text:p text:style-name="P1"><text:span text:style-name="T2">[ ] Nennen Sie die möglichen Ausfallursachen in diesem Prozess.</text:span></text:p>
      <text:p text:style-name="P1"><text:span text:style-name="T2">[ ] Schweregrad-Bewertung (1-10) für jeden identifizierten Ausfallmodus (1=geringfügig, 10=kritisch)</text:span></text:p>
      <text:p text:style-name="P1"><text:span text:style-name="T2">[ ] Vorkommenswahrscheinlichkeit (1-10) für jeden Ausfallmodus (1 = selten, 10 = häufig)</text:span></text:p>
      <text:p text:style-name="P1"><text:span text:style-name="T2">[ ] Erkennungsrate (1-10) der aktuellen Kontrollen (1 = sichere Erkennung, 10 = nicht nachweisbar)</text:span></text:p>
      <text:p text:style-name="P1"><text:span text:style-name="T2">[ ] Dokumentieren Sie die Begründung für die Auswahl dieses Prozesses für die Poka-Yoke-Implementierung (z. B. hohe RPN-Wert, häufige Kundenbeschwerden).</text:span></text:p>
      <text:p text:style-name="P1"><text:span text:style-name="T2">[ ] Welche Methode wurde verwendet, um Prozesse zu priorisieren? (RPN, Fehlerhäufigkeit, Auswirkungen-Wert, Andere)</text:span></text:p>
      <text:p text:style-name="P1"/>
      <text:p text:style-name="P1"><text:span text:style-name="T1">--- DESIGN UND IMPLEMENTIERUNG VON FEHLERVERMEIDUNGSSYSTEMEN ---</text:span></text:p>
      <text:p text:style-name="P1"><text:span text:style-name="T2">[ ] Welche Art von Poka-Yoke ist für diesen Prozess am besten geeignet? (Kontakt/Berührung, Form, Größe, Farbe/Visuelles, Orientierung, Ausfallsicherheit)</text:span></text:p>
      <text:p text:style-name="P1"><text:span text:style-name="T2">[ ] Detaillierte Beschreibung des konzipierten Poka-Yoke.</text:span></text:p>
      <text:p text:style-name="P1"><text:span text:style-name="T2">[ ] Diagramm oder Skizze des vorgeschlagenen Poka-Yoke.</text:span></text:p>
      <text:p text:style-name="P1"><text:span text:style-name="T2">[ ] Geschätzte Kosten für die Umsetzung von Poka-Yoke (in USD).</text:span></text:p>
      <text:p text:style-name="P1"><text:span text:style-name="T2">[ ] Welche Bereiche/Prozesse werden von diesem Poka-Yoke beeinflussen? (Komponente A, Komponente B, Montagestufe 1, Montagestufe 3, Verpackung)</text:span></text:p>
      <text:p text:style-name="P1"><text:span text:style-name="T2">[ ] Teilenummer des Poka-Yoke (falls zutreffend).</text:span></text:p>
      <text:p text:style-name="P1"><text:span text:style-name="T2">[ ] Zielimplementierungsdatum für das Poka-Yoke.</text:span></text:p>
      <text:p text:style-name="P1"><text:soft-page-break/><text:span text:style-name="T2">[ ] Mögliche Probleme bei der Implementierung und entsprechende Abhilfestrategien.</text:span></text:p>
      <text:p text:style-name="P1"/>
      <text:p text:style-name="P1"><text:span text:style-name="T1">--- KONTROLLE UND ÜBERWACHUNG VON POKA-YOKES ---</text:span></text:p>
      <text:p text:style-name="P1"><text:span text:style-name="T2">[ ] Fehlerrate vor der Implementierung von Poka-Yoke</text:span></text:p>
      <text:p text:style-name="P1"><text:span text:style-name="T2">[ ] Fehlerrate nach Einführung von Poka-Yoke</text:span></text:p>
      <text:p text:style-name="P1"><text:span text:style-name="T2">[ ] Poka-Yoke-Leistungsbewertung (z. B. Ausgezeichnet, Gut, Befriedigend, Mangelhaft) (Ausgezeichnet, Gut, Ehrlich, arm)</text:span></text:p>
      <text:p text:style-name="P1"><text:span text:style-name="T2">[ ] Beschreibung von beobachteten Pokayoke-Funktionsstörungen oder Problemen (falls vorhanden)</text:span></text:p>
      <text:p text:style-name="P1"><text:span text:style-name="T2">[ ] Letztes Pokeyaoke-Wartungs-/Inspektionsdatum</text:span></text:p>
      <text:p text:style-name="P1"><text:span text:style-name="T2">[ ] Ungefähre Zeit des Fehlerauftretens (falls zutreffend)</text:span></text:p>
      <text:p text:style-name="P1"><text:span text:style-name="T2">[ ] Mögliche Ursachen für Fehler/Funktionsstörung (mehrere Auswahlen möglich) (Geräteausfall, Bedienungsfehler, Gestaltungsfehler, Wartungsproblem, Materialvariationen, Unklare Anweisungen)</text:span></text:p>
      <text:p text:style-name="P1"><text:span text:style-name="T2">[ ] Fotos/Videos von Pokeyaoke und festgestellte Probleme (falls zutreffend)</text:span></text:p>
      <text:p text:style-name="P1"/>
      <text:p text:style-name="P1"><text:span text:style-name="T1">--- BETREIBER-SCHULUNG UND -SENSIBILISIERUNG ---</text:span></text:p>
      <text:p text:style-name="P1"><text:span text:style-name="T2">[ ] Erläutern Sie den Zweck von Poka-Yokes im Produktionsprozess.</text:span></text:p>
      <text:p text:style-name="P1"><text:span text:style-name="T2">[ ] Welche der folgenden Aussagen beschreibt am besten, warum wir Poka-Yokes einsetzen? (Um Qualitätskontrollen zu ersetzen., Um Fehler von vornherein zu vermeiden., Die Schuld für Fehler auf andere schieben., Um die Produktionsgeschwindigkeit unabhängig von der Qualität zu erhöhen.)</text:span></text:p>
      <text:p text:style-name="P1"><text:span text:style-name="T2">[ ] Welche der folgenden genannten Vorteile können von effektiv implementierten Poka-Yokes erzielt werden? (Reduzierte Mängel, Erhöhte Produktionsgeschwindigkeit, Geringere Trainingskosten, Verbesserte Mitarbeitermoral, Weniger Verschnitt und Nacharbeit)</text:span></text:p>
      <text:p text:style-name="P1"><text:span text:style-name="T2">[ ] Beschreiben Sie, wie man reagiert, wenn ein Poka-Yoke aktiviert wird oder einen Fehler anzeigt.</text:span></text:p>
      <text:p text:style-name="P1"><text:span text:style-name="T2">[ ] Was sollten Sie tun, wenn Sie eine mögliche Verbesserung für ein Poka-Yoke erkennen? (Ignorieren Sie es und setzen Sie den aktuellen Prozess fort., Setzen Sie die Änderung sofort um, ohne jemanden zu informieren., Leiten Sie den Vorschlag an Ihren Vorgesetzten oder Teamleiter weiter., Setzen Sie die Änderung erst nach Genehmigung durch die Entwicklungsabteilung um.)</text:span></text:p>
      <text:p text:style-name="P1"><text:span text:style-name="T2">[ ] Mit wie vielen Poka-Yokes sind Sie an Ihrem Arbeitsplatz vertraut?</text:span></text:p>
      <text:p text:style-name="P1"><text:span text:style-name="T2">[ ] Beschreiben Sie bitte etwaige Bedenken oder Fragen, die Sie bezüglich Poka-Yokes oder deren Funktion haben.</text:span></text:p>
      <text:p text:style-name="P1"/>
      <text:p text:style-name="P1"><text:span text:style-name="T1">--- ÜBERPRÜFUNG UND VERBESSERUNG DER POKA-YOKE-WIRKSAMKEIT ---</text:span></text:p>
      <text:p text:style-name="P1"><text:span text:style-name="T2">[ ] Aktuelle Fehlerrate (vor der Pokayoke-Maßnahme)</text:span></text:p>
      <text:p text:style-name="P1"><text:span text:style-name="T2">[ ] Aktuelle Fehlerrate (nach Implementierung von Pokayoke)</text:span></text:p>
      <text:p text:style-name="P1"><text:span text:style-name="T2">[ ] Gesamtwirksamkeit Bewertung (1-5, 5 = Sehr gut) (1, 2, 3, 4, 5)</text:span></text:p>
      <text:p text:style-name="P1"><text:span text:style-name="T2">[ ] Beschreiben Sie alle beobachteten Anomalien oder unerwarteten Ergebnisse des Pokayoke.</text:span></text:p>
      <text:p text:style-name="P1"><text:soft-page-break/><text:span text:style-name="T2">[ ] Welche Bereiche der Leistung von Pokayoke erfordern Verbesserungen? (Erkennungsgenauigkeit, Benutzerfreundlichkeit, Haltbarkeit, Wartungsanforderungen, Betriebsannahme, Andere (in Langtext angeben))</text:span></text:p>
      <text:p text:style-name="P1"><text:span text:style-name="T2">[ ] Konkrete Verbesserungsvorschläge (falls vorhanden).</text:span></text:p>
      <text:p text:style-name="P1"><text:span text:style-name="T2">[ ] Datum der letzten Überprüfung</text:span></text:p>
      <text:p text:style-name="P1"><text:span text:style-name="T2">[ ] Geplantes Datum für die nächste Überprüfung</text:span></text:p>
      <text:p text:style-name="P1"><text:span text:style-name="T2">[ ] Name des Rezensenten</text:span></text:p>
      <text:p text:style-name="P1"><text:span text:style-name="T2">[ ] Prüferunterschrift</text:span></text:p>
      <text:p text:style-name="P1"/>
      <text:p text:style-name="P1"><text:span text:style-name="T1">--- DOKUMENTATION &amp; STANDARDISIERUNG ---</text:span></text:p>
      <text:p text:style-name="P1"><text:span text:style-name="T2">[ ] Poka-Yoke Design Dokument Versionsnummer</text:span></text:p>
      <text:p text:style-name="P1"><text:span text:style-name="T2">[ ] Detaillierte Beschreibung jeder Poka-Yoke-Vorrichtung/Methode</text:span></text:p>
      <text:p text:style-name="P1"><text:span text:style-name="T2">[ ] Poka-Yoke-Konstruktionszeichnungen/Schemata</text:span></text:p>
      <text:p text:style-name="P1"><text:span text:style-name="T2">[ ] Anzahl der Poka-Yoke-Vorrichtungen pro Arbeitsplatz</text:span></text:p>
      <text:p text:style-name="P1"><text:span text:style-name="T2">[ ] Anwendbare Prozesse, in denen Pokayoke implementiert ist (Montage, Maschinelle Bearbeitung, Schweißen, Überprüfung, Verpackung)</text:span></text:p>
      <text:p text:style-name="P1"><text:span text:style-name="T2">[ ] Datum der letzten Überprüfung der Poka-Yoke-Dokumentation</text:span></text:p>
      <text:p text:style-name="P1"><text:span text:style-name="T2">[ ] Zusammenfassung der im letzten Review vorgenommenen Änderungen</text:span></text:p>
      <text:p text:style-name="P1"><text:span text:style-name="T2">[ ] Aktueller Stand der Poka-Yoke-Dokumentation (Entwurf, Genehmigt, Unter Prüfung)</text:span></text:p>
      <text:p text:style-name="P1"><text:span text:style-name="T2">[ ] Dokumentenkontrolleurnam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mistake-proofing-poka-yok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1:28:20.679000000</meta:creation-date>
    <dc:date>2026-06-22T11:28:20.679000000</dc:date>
    <meta:document-statistic meta:table-count="0" meta:image-count="0" meta:object-count="0" meta:page-count="3" meta:paragraph-count="63" meta:word-count="687" meta:character-count="5513" meta:non-whitespace-character-count="4889"/>
    <meta:generator>LibreOffice/24.2.7.2$Linux_X86_64 LibreOffice_project/420$Build-2</meta:generator>
  </office:meta>
</office:document-meta>
</file>