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PARA A PRUEBA DE ERRORES (POKA-YOKE)</text:span></text:p>
      <text:p text:style-name="P1"/>
      <text:p text:style-name="P1"/>
      <text:p text:style-name="P1"><text:span text:style-name="T2">Created by ChecklistGuro (https://checklistguro.com)</text:span></text:p>
      <text:p text:style-name="P1"/>
      <text:p text:style-name="P1"/>
      <text:p text:style-name="P1"><text:span text:style-name="T1">--- IDENTIFICACIÓN DE PROCESOS Y EVALUACIÓN DE RIESGOS ---</text:span></text:p>
      <text:p text:style-name="P1"><text:span text:style-name="T2">[ ] Describa brevemente el proceso de fabricación que se está evaluando.</text:span></text:p>
      <text:p text:style-name="P1"><text:span text:style-name="T2">[ ] ¿Qué metodologías de evaluación de riesgos se utilizaron (por ejemplo, AMDPCM, Diagrama de Causa y Efecto)? (Análisis de Modos de Fallos y sus Efectos, Diagrama de Causa y Efecto (Espina de Pescado), Lista de verificación</text:span></text:p>
      <text:p text:style-name="P1"><text:span text:style-name="T2">, Las 5 Porqués, Otro (Especificar))</text:span></text:p>
      <text:p text:style-name="P1"><text:span text:style-name="T2">[ ] Frecuencia estimada del proceso crítico (unidades por hora/día/semana)</text:span></text:p>
      <text:p text:style-name="P1"><text:span text:style-name="T2">[ ] Enumere los posibles modos de fallo en este proceso.</text:span></text:p>
      <text:p text:style-name="P1"><text:span text:style-name="T2">[ ] Clasificación de severidad (1-10) para cada modo de fallo identificado (1=menor, 10=crítico).</text:span></text:p>
      <text:p text:style-name="P1"><text:span text:style-name="T2">[ ] Índice de ocurrencia (1-10) para cada modo de fallo (1=raro, 10=frecuente)</text:span></text:p>
      <text:p text:style-name="P1"><text:span text:style-name="T2">[ ] Índice de detección (1-10) de los controles actuales (1=detección segura, 10=indetectable)</text:span></text:p>
      <text:p text:style-name="P1"><text:span text:style-name="T2">[ ] Documente la justificación para seleccionar este proceso para la implementación de poka-yoke (p. ej., alta puntuación RPN, quejas frecuentes de los clientes).</text:span></text:p>
      <text:p text:style-name="P1"><text:span text:style-name="T2">[ ] ¿Qué método se utilizó para priorizar los procesos? (RPN, Frecuencia de errores, Puntuación de impacto, Otro)</text:span></text:p>
      <text:p text:style-name="P1"/>
      <text:p text:style-name="P1"><text:span text:style-name="T1">--- DISEÑO E IMPLEMENTACIÓN DE POKA-YOKES ---</text:span></text:p>
      <text:p text:style-name="P1"><text:span text:style-name="T2">[ ] ¿Qué tipo de poka-yoke es el más adecuado para este proceso? (Contacto/Tacto, Forma, Tamaño, Color/Visual</text:span></text:p>
      <text:p text:style-name="P1"><text:span text:style-name="T2">Color/Visual, Orientación, Mecanismo de seguridad.</text:span></text:p>
      <text:p text:style-name="P1"><text:span text:style-name="T2">)</text:span></text:p>
      <text:p text:style-name="P1"><text:span text:style-name="T2">[ ] Descripción detallada del sistema de a prueba de errores diseñado.</text:span></text:p>
      <text:p text:style-name="P1"><text:span text:style-name="T2">[ ] Diagrama o esquema del poka-yoke propuesto.</text:span></text:p>
      <text:p text:style-name="P1"><text:span text:style-name="T2">[ ] Costo estimado de implementación del poka-yoke (en USD).</text:span></text:p>
      <text:p text:style-name="P1"><text:soft-page-break/><text:span text:style-name="T2">[ ] ¿Qué partes/procesos se verán afectados por este poka-yoke? (Componente A, Componente B, Etapa de montaje 1</text:span></text:p>
      <text:p text:style-name="P1"><text:span text:style-name="T2">, Etapa de montaje 3, Embalaje</text:span></text:p>
      <text:p text:style-name="P1"><text:span text:style-name="T2">)</text:span></text:p>
      <text:p text:style-name="P1"><text:span text:style-name="T2">[ ] Número de referencia del poka-yoke (si aplica).</text:span></text:p>
      <text:p text:style-name="P1"><text:span text:style-name="T2">[ ] Fecha objetivo de implementación del poka-yoke.</text:span></text:p>
      <text:p text:style-name="P1"><text:span text:style-name="T2">[ ] Posibles problemas previstos durante la implementación y estrategias de mitigación.</text:span></text:p>
      <text:p text:style-name="P1"/>
      <text:p text:style-name="P1"><text:span text:style-name="T1">--- CONTROL Y SUPERVISIÓN DE LOS MECANISMOS A PRUEBA DE ERRORES. ---</text:span></text:p>
      <text:p text:style-name="P1"><text:span text:style-name="T2">[ ] Tasa de error antes de la implementación de Poka-Yoke</text:span></text:p>
      <text:p text:style-name="P1"><text:span text:style-name="T2">[ ] Tasa de error tras la implementación de Poka-Yoke</text:span></text:p>
      <text:p text:style-name="P1"><text:span text:style-name="T2">[ ] Clasificación del Desempeño Poka-Yoke (p. ej., Excelente, Bueno, Regular, Deficiente) (Excelente, Bien., Justo, Pobre)</text:span></text:p>
      <text:p text:style-name="P1"><text:span text:style-name="T2">[ ] Descripción de fallas u problemas observados en los pokayokes (si los hay)</text:span></text:p>
      <text:p text:style-name="P1"><text:span text:style-name="T2">[ ] Fecha de última Mantenimiento/Inspección Pokeyaoke</text:span></text:p>
      <text:p text:style-name="P1"><text:span text:style-name="T2">[ ] Hora aproximada de ocurrencia del error (si aplica)</text:span></text:p>
      <text:p text:style-name="P1"/>
      <text:p text:style-name="P1"><text:span text:style-name="T2">[ ] Posibles causas raíz del error/fallo (seleccione todas las que correspondan) (Falla de equipo, Error del operador, Defecto de diseño, Problema de mantenimiento, Variación de materiales, Instrucciones poco claras)</text:span></text:p>
      <text:p text:style-name="P1"><text:span text:style-name="T2">[ ] Fotos/Videos de Pokeyoke y Problemas Observados (si aplica)</text:span></text:p>
      <text:p text:style-name="P1"/>
      <text:p text:style-name="P1"><text:span text:style-name="T1">--- CAPACITACIÓN Y CONCIENCIACIÓN DEL PERSONAL OPERATIVO ---</text:span></text:p>
      <text:p text:style-name="P1"><text:span text:style-name="T2">[ ] Explica el propósito de los poka-yokes en el proceso de fabricación.</text:span></text:p>
      <text:p text:style-name="P1"><text:span text:style-name="T2">[ ] ¿Cuál de las siguientes opciones describe mejor por qué utilizamos los poka-yokes? (Para sustituir las inspecciones de calidad., Para evitar que los errores ocurran desde el principio., Para echar la culpa de los errores., Para aumentar la velocidad de producción sin importar la calidad.)</text:span></text:p>
      <text:p text:style-name="P1"><text:span text:style-name="T2">[ ] ¿Cuáles de los siguientes son posibles beneficios de la implementación efectiva de Poka-Yokes? (Defectos reducidos, Mayor velocidad de producción, Menores costos de capacitación, Mejor ánimo de los empleados, Reducción de desperdicios y retrabajos.)</text:span></text:p>
      <text:p text:style-name="P1"><text:span text:style-name="T2">[ ] Describe cómo responder cuando un poka-yoke se activa o indica un error.</text:span></text:p>
      <text:p text:style-name="P1"><text:span text:style-name="T2">[ ] ¿Qué deberías hacer si identificas una posible mejora a un poka-yoke? (Ignóralo y continúa con el proceso actual., Implementa el cambio inmediatamente sin notificar a nadie., Comuniquen la sugerencia a su supervisor o líder de equipo., Implementa el cambio después de recibir la aprobación de ingeniería.)</text:span></text:p>
      <text:p text:style-name="P1"><text:span text:style-name="T2">[ ] ¿Con cuántos Poka-Yokes está familiarizado/a en su puesto de trabajo?</text:span></text:p>
      <text:p text:style-name="P1"><text:span text:style-name="T2">[ ] Describe cualquier inquietud o pregunta que tenga sobre los poka-yokes o su funcionamiento.</text:span></text:p>
      <text:p text:style-name="P1"><text:soft-page-break/></text:p>
      <text:p text:style-name="P1"><text:span text:style-name="T1">--- REVISIÓN Y MEJORA DE LA EFECTIVIDAD POKA-YOKE ---</text:span></text:p>
      <text:p text:style-name="P1"><text:span text:style-name="T2">[ ] Tasa de Error Actual (Antes de Pokayoke)</text:span></text:p>
      <text:p text:style-name="P1"><text:span text:style-name="T2">[ ] Tasa de error actual (después de la implementación de pokayoke)</text:span></text:p>
      <text:p text:style-name="P1"/>
      <text:p text:style-name="P1"><text:span text:style-name="T2">[ ] Clasificación de Eficacia General (1-5, 5=Excelente) (1, 2</text:span></text:p>
      <text:p text:style-name="P1"><text:span text:style-name="T2">, 3</text:span></text:p>
      <text:p text:style-name="P1"><text:span text:style-name="T2">, 4, 5</text:span></text:p>
      <text:p text:style-name="P1"><text:span text:style-name="T2">)</text:span></text:p>
      <text:p text:style-name="P1"><text:span text:style-name="T2">[ ] Describe cualquier anomalía o resultado inesperado observado en el Pokayoke.</text:span></text:p>
      <text:p text:style-name="P1"><text:span text:style-name="T2">[ ] ¿Qué áreas del desempeño del Pokayoke requieren mejoras? (Precisión de la detección, Facilidad de uso, Durabilidad, Requisitos de mantenimiento, Aceptación del Operador, Otro (Especificar en texto extenso)</text:span></text:p>
      <text:p text:style-name="P1"><text:span text:style-name="T2">)</text:span></text:p>
      <text:p text:style-name="P1"><text:span text:style-name="T2">[ ] Sugerencias específicas de mejora (si las hay).</text:span></text:p>
      <text:p text:style-name="P1"><text:span text:style-name="T2">[ ] Fecha de la última revisión</text:span></text:p>
      <text:p text:style-name="P1"><text:span text:style-name="T2">[ ] Fecha programada para la próxima revisión</text:span></text:p>
      <text:p text:style-name="P1"><text:span text:style-name="T2">[ ] Nombre del revisor</text:span></text:p>
      <text:p text:style-name="P1"><text:span text:style-name="T2">[ ] Firma del revisor</text:span></text:p>
      <text:p text:style-name="P1"/>
      <text:p text:style-name="P1"><text:span text:style-name="T1">--- DOCUMENTACIÓN Y ESTANDARIZACIÓN ---</text:span></text:p>
      <text:p text:style-name="P1"><text:span text:style-name="T2">[ ] Documento de Diseño Poka-Yoke – Versión Número</text:span></text:p>
      <text:p text:style-name="P1"><text:span text:style-name="T2">[ ] Descripción detallada de cada dispositivo/método Poka-Yoke</text:span></text:p>
      <text:p text:style-name="P1"><text:span text:style-name="T2">[ ] Dibujos/Esquemas de Diseño Poka-Yoke</text:span></text:p>
      <text:p text:style-name="P1"><text:span text:style-name="T2">[ ] Cantidad de cada dispositivo Poka-Yoke por puesto de trabajo.</text:span></text:p>
      <text:p text:style-name="P1"><text:span text:style-name="T2">[ ] Procesos Aplicables Donde se Implementa Poka-Yoke (Ensamblaje, Mecanizado, Soldadura, Inspección, Empaquetado)</text:span></text:p>
      <text:p text:style-name="P1"><text:span text:style-name="T2">[ ] Fecha de la última revisión de la documentación Poka-Yoke</text:span></text:p>
      <text:p text:style-name="P1"><text:span text:style-name="T2">[ ] Resumen de los cambios implementados durante la última revisión.</text:span></text:p>
      <text:p text:style-name="P1"><text:soft-page-break/><text:span text:style-name="T2">[ ] Estado actual de la documentación Poka-Yoke (Borrador, Aprobado</text:span></text:p>
      <text:p text:style-name="P1"><text:span text:style-name="T2">, En revisión</text:span></text:p>
      <text:p text:style-name="P1"><text:span text:style-name="T2">)</text:span></text:p>
      <text:p text:style-name="P1"><text:span text:style-name="T2">[ ] Controlador(a) de Documento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mistake-proofing-poka-yok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09.523000000</meta:creation-date>
    <dc:date>2026-06-22T12:23:09.523000000</dc:date>
    <meta:document-statistic meta:table-count="0" meta:image-count="0" meta:object-count="0" meta:page-count="4" meta:paragraph-count="74" meta:word-count="847" meta:character-count="5458" meta:non-whitespace-character-count="4684"/>
    <meta:generator>LibreOffice/24.2.7.2$Linux_X86_64 LibreOffice_project/420$Build-2</meta:generator>
  </office:meta>
</office:document-meta>
</file>