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E DE VÉRIFICATION ANTI-ERREURS (POKA-YOKE)</text:span></text:p>
      <text:p text:style-name="P1"/>
      <text:p text:style-name="P1"><text:span text:style-name="T2">Created by ChecklistGuro (https://checklistguro.com)</text:span></text:p>
      <text:p text:style-name="P1"/>
      <text:p text:style-name="P1"/>
      <text:p text:style-name="P1"><text:span text:style-name="T1">--- IDENTIFICATION DES PROCESSUS ET ÉVALUATION DES RISQUES ---</text:span></text:p>
      <text:p text:style-name="P1"><text:span text:style-name="T2">[ ] Décrivez brièvement le processus de fabrication qui fait l'objet de l'évaluation.</text:span></text:p>
      <text:p text:style-name="P1"/>
      <text:p text:style-name="P1"><text:span text:style-name="T2">[ ] Quelles méthodologies d'évaluation des risques ont été utilisées (par exemple, AMDEC, Diagramme de causes et d'effets) ? (AFD, Diagram de causes et effets (Erreur de Pareto)</text:span></text:p>
      <text:p text:style-name="P1"><text:span text:style-name="T2">, Liste de contrôle, Les 5 Pourquoi</text:span></text:p>
      <text:p text:style-name="P1"><text:span text:style-name="T2">, Autre (Préciser))</text:span></text:p>
      <text:p text:style-name="P1"><text:span text:style-name="T2">[ ] Fréquence estimée du processus critique (unités par heure/jour/semaine)</text:span></text:p>
      <text:p text:style-name="P1"><text:span text:style-name="T2">[ ] Énumérez les modes de défaillance potentiels de ce processus.</text:span></text:p>
      <text:p text:style-name="P1"><text:span text:style-name="T2">[ ] Indice de gravité (de 1 à 10) pour chaque mode de défaillance identifié (1 = mineur, 10 = critique)</text:span></text:p>
      <text:p text:style-name="P1"><text:span text:style-name="T2">[ ] Indice de fréquence d'apparition (1-10) pour chaque mode de défaillance (1=rare, 10=fréquent)</text:span></text:p>
      <text:p text:style-name="P1"><text:span text:style-name="T2">[ ] Indice de détection (1-10) des contrôles actuels (1=détection certaine, 10=indétectable)</text:span></text:p>
      <text:p text:style-name="P1"><text:span text:style-name="T2">[ ] Documenter la justification du choix de ce processus pour la mise en œuvre de la prévention des erreurs (par exemple, score RPN élevé, plaintes fréquentes des clients).</text:span></text:p>
      <text:p text:style-name="P1"><text:span text:style-name="T2">[ ] Quelle méthode a été utilisée pour prioriser les processus ? (RPN, Fréquence des erreurs, Score d'impact, Autre)</text:span></text:p>
      <text:p text:style-name="P1"/>
      <text:p text:style-name="P1"><text:span text:style-name="T1">--- CONCEPTION ET MISE EN ŒUVRE DES SYSTÈMES DE PRÉVENTION D'ERREURS (POKA-YOKES)</text:span></text:p>
      <text:p text:style-name="P1"><text:span text:style-name="T1"><text:s/>---</text:span></text:p>
      <text:p text:style-name="P1"><text:span text:style-name="T2">[ ] Quel type de dispositif d'arrêt erreur est le plus approprié pour ce processus ? (Contact / Touch</text:span></text:p>
      <text:p text:style-name="P1"><text:span text:style-name="T2">, Forme, Taille, Couleur/Visuel, Orientation, À l'échec)</text:span></text:p>
      <text:p text:style-name="P1"><text:span text:style-name="T2">[ ] Description détaillée du système de prévention des erreurs conçu.</text:span></text:p>
      <text:p text:style-name="P1"><text:span text:style-name="T2">[ ] Schéma ou croquis du dispositif de prévention des erreurs proposé.</text:span></text:p>
      <text:p text:style-name="P1"><text:soft-page-break/></text:p>
      <text:p text:style-name="P1"><text:span text:style-name="T2">[ ] Coût estimé de la mise en œuvre du poka-yoke (en USD).</text:span></text:p>
      <text:p text:style-name="P1"><text:span text:style-name="T2">[ ] Quels éléments/processus seront impactés par ce système d'arrêt erreurs ?</text:span></text:p>
      <text:p text:style-name="P1"><text:span text:style-name="T2"><text:s/>(Composant A, Composant B, Phase d'assemblage 1, Phase d'assemblage 3, Emballage</text:span></text:p>
      <text:p text:style-name="P1"><text:span text:style-name="T2">)</text:span></text:p>
      <text:p text:style-name="P1"><text:span text:style-name="T2">[ ] Numéro de référence du dispositif d'erreur-preuve (le cas échéant).</text:span></text:p>
      <text:p text:style-name="P1"><text:span text:style-name="T2">[ ] Date cible de mise en œuvre du poka-yoke.</text:span></text:p>
      <text:p text:style-name="P1"><text:span text:style-name="T2">[ ] Problèmes potentiels anticipés lors de la mise en œuvre et stratégies d'atténuation.</text:span></text:p>
      <text:p text:style-name="P1"/>
      <text:p text:style-name="P1"><text:span text:style-name="T1">--- CONTRÔLE ET SURVEILLANCE DES POKA-YOKES ---</text:span></text:p>
      <text:p text:style-name="P1"><text:span text:style-name="T2">[ ] Taux d'erreur avant la mise en place du Poka-Yoke</text:span></text:p>
      <text:p text:style-name="P1"><text:span text:style-name="T2">[ ] Taux d'erreur après mise en œuvre des dispositifs anti-erreur (poka-yoke)</text:span></text:p>
      <text:p text:style-name="P1"><text:span text:style-name="T2">[ ] Évaluation des performances Poka-Yoke (par exemple, Excellent, Bon, Moyen, Insuffisant) (Excellent, Bon., Juste, Pauvre)</text:span></text:p>
      <text:p text:style-name="P1"><text:span text:style-name="T2">[ ] Description des dysfonctionnements ou problèmes constatés concernant le pokayoke (le cas échéant)</text:span></text:p>
      <text:p text:style-name="P1"/>
      <text:p text:style-name="P1"><text:span text:style-name="T2">[ ] Date du dernier entretien/inspection Pokeyaoke</text:span></text:p>
      <text:p text:style-name="P1"/>
      <text:p text:style-name="P1"><text:span text:style-name="T2">[ ] Heure approximative de survenue de l'erreur (le cas échéant)</text:span></text:p>
      <text:p text:style-name="P1"><text:span text:style-name="T2">[ ] Causes potentielles de l'erreur/dysfonctionnement (cochez toutes les cases pertinentes)</text:span></text:p>
      <text:p text:style-name="P1"><text:span text:style-name="T2"><text:s/>(Panne d'équipement, Erreur de l'opérateur, Défaut de conception, Problème de maintenance, Variation des matériaux, Instructions imprécises)</text:span></text:p>
      <text:p text:style-name="P1"><text:span text:style-name="T2">[ ] Photos/Vidéos du Pokeyaoke et problèmes constatés (le cas échéant)</text:span></text:p>
      <text:p text:style-name="P1"/>
      <text:p text:style-name="P1"><text:span text:style-name="T1">--- FORMATION ET SENSIBILISATION DES OPÉRATEURS ---</text:span></text:p>
      <text:p text:style-name="P1"><text:span text:style-name="T2">[ ] Expliquez l'objectif des dispositifs Poka-Yoke dans le processus de fabrication.</text:span></text:p>
      <text:p text:style-name="P1"><text:span text:style-name="T2">[ ] Lequel des énoncés suivants décrit le mieux la raison pour laquelle on utilise les Poka-Yokes ? (Pour remplacer les inspections qualité., Pour éviter que des erreurs ne surviennent., Pour rejeter la responsabilité des erreurs., Pour augmenter la vitesse de production, quel que soit le niveau de qualité.)</text:span></text:p>
      <text:p text:style-name="P1"><text:span text:style-name="T2">[ ] Lequel des avantages suivants peut-on attendre de la mise en œuvre efficace des Poka-Yokes ?</text:span></text:p>
      <text:p text:style-name="P1"><text:soft-page-break/><text:span text:style-name="T2"><text:s/>(Moins de défauts, Augmentation de la vitesse de production, Coûts de formation réduits, Amélioration du moral des employés, Réduction des déchets et des retouches)</text:span></text:p>
      <text:p text:style-name="P1"><text:span text:style-name="T2">[ ] Décrivez comment réagir lorsqu'un dispositif *poka-yoke* se déclenche ou indique une erreur.</text:span></text:p>
      <text:p text:style-name="P1"/>
      <text:p text:style-name="P1"><text:span text:style-name="T2">[ ] Que devriez-vous faire si vous identifiez une amélioration potentielle à un système poka-yoke ? (Ignorez-le et poursuivez avec le processus en cours., Appliquez le changement immédiatement sans en informer personne., Transmettez la suggestion à votre superviseur ou chef d'équipe., Mettez en œuvre le changement après avoir reçu l'approbation de l'équipe d'ingénierie.)</text:span></text:p>
      <text:p text:style-name="P1"><text:span text:style-name="T2">[ ] De quels Poka-Yokes connaissez-vous l'existence dans votre poste de travail ?</text:span></text:p>
      <text:p text:style-name="P1"><text:span text:style-name="T2">[ ] Exprimez toute inquiétude ou question que vous pourriez avoir concernant les Poka-Yokes ou leur fonctionnement.</text:span></text:p>
      <text:p text:style-name="P1"/>
      <text:p text:style-name="P1"><text:span text:style-name="T1">--- EXAMEN ET AMÉLIORATION DE L'EFFICACITÉ DES POKA-YOKE ---</text:span></text:p>
      <text:p text:style-name="P1"><text:span text:style-name="T2">[ ] Taux d'erreur actuel (avant mise en place des pokes yokes)</text:span></text:p>
      <text:p text:style-name="P1"/>
      <text:p text:style-name="P1"><text:span text:style-name="T2">[ ] Taux d'erreur actuel (après mise en œuvre de l'amélioration des processus)</text:span></text:p>
      <text:p text:style-name="P1"/>
      <text:p text:style-name="P1"><text:span text:style-name="T2">[ ] Note globale d'efficacité (1-5, 5=Excellent) (1, 2</text:span></text:p>
      <text:p text:style-name="P1"><text:span text:style-name="T2">, 3, 4, 5)</text:span></text:p>
      <text:p text:style-name="P1"><text:span text:style-name="T2">[ ] Décrivez toutes les anomalies ou résultats inattendus observés avec le système de prévention d'erreurs.</text:span></text:p>
      <text:p text:style-name="P1"><text:span text:style-name="T2">[ ] Quels aspects de la performance du Pokayoke nécessitent d'être améliorés ? (Précision de la détection, Facilité d'utilisation, Durabilité, Exigences d'entretien, Acceptation par l'opérateur, Autre (Préciser dans un champ de texte long)</text:span></text:p>
      <text:p text:style-name="P1"><text:span text:style-name="T2">)</text:span></text:p>
      <text:p text:style-name="P1"><text:span text:style-name="T2">[ ] Suggestions spécifiques pour l'amélioration (le cas échéant).</text:span></text:p>
      <text:p text:style-name="P1"><text:span text:style-name="T2">[ ] Date du dernier examen</text:span></text:p>
      <text:p text:style-name="P1"><text:span text:style-name="T2">[ ] Date prévue pour le prochain examen</text:span></text:p>
      <text:p text:style-name="P1"><text:span text:style-name="T2">[ ] Nom du critique</text:span></text:p>
      <text:p text:style-name="P1"/>
      <text:p text:style-name="P1"><text:span text:style-name="T2">[ ] Signature de l'évaluateur</text:span></text:p>
      <text:p text:style-name="P1"/>
      <text:p text:style-name="P1"/>
      <text:p text:style-name="P1"><text:span text:style-name="T1">--- DOCUMENTATION ET NORMALISATION ---</text:span></text:p>
      <text:p text:style-name="P1"><text:soft-page-break/><text:span text:style-name="T2">[ ] Numéro de version du document de conception Poka-Yoke</text:span></text:p>
      <text:p text:style-name="P1"><text:span text:style-name="T2">[ ] Description détaillée de chaque dispositif/méthode de prévention des erreurs (Poka-Yoke)</text:span></text:p>
      <text:p text:style-name="P1"><text:span text:style-name="T2">[ ] Dessins/Schémas de conception Poka-Yoke</text:span></text:p>
      <text:p text:style-name="P1"><text:span text:style-name="T2">[ ] Quantité de chaque dispositif d'erreur-preuve par poste de travail.</text:span></text:p>
      <text:p text:style-name="P1"><text:span text:style-name="T2">[ ] Processus concernés par la mise en œuvre du Pokayoke (Assemblage, Usinage, Soudage, Inspection, Emballage)</text:span></text:p>
      <text:p text:style-name="P1"><text:span text:style-name="T2">[ ] Date du dernier examen de la documentation Poka-Yoke</text:span></text:p>
      <text:p text:style-name="P1"><text:span text:style-name="T2">[ ] Récapitulatif des modifications apportées lors de la dernière revue</text:span></text:p>
      <text:p text:style-name="P1"><text:span text:style-name="T2">[ ] État actuel de la documentation Poka-Yoke (Brouillon, Approuvé, En cours d'examen)</text:span></text:p>
      <text:p text:style-name="P1"><text:span text:style-name="T2">[ ] Nom du responsable de la gestion documentaire</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mistake-proofing-poka-yoke-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51:20.432000000</meta:creation-date>
    <dc:date>2026-06-22T12:51:20.432000000</dc:date>
    <meta:document-statistic meta:table-count="0" meta:image-count="0" meta:object-count="0" meta:page-count="4" meta:paragraph-count="73" meta:word-count="902" meta:character-count="5913" meta:non-whitespace-character-count="5080"/>
    <meta:generator>LibreOffice/24.2.7.2$Linux_X86_64 LibreOffice_project/420$Build-2</meta:generator>
  </office:meta>
</office:document-meta>
</file>