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8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fc864b52dafc59b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Procesów i Ocena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proces produkcyjny, który jest oceniany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metody oceny ryzyka zostały wykorzystane (np. analiza FMEA, schemat przyczynowo-skutkowy)? (SELECTION options: Analiza FMEA, Diagram przyczynowo-skutkowy (diagram Rybiej Szkieletu)</text:p>
            <text:p>, Lista kontrolna</text:p>
            <text:p>, 5 dlaczego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częstotliwość krytycznego procesu (jednostki na godzinę/dzień/tydzień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mień potencjalne tryby awarii w tym procesi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opnia nasilenia (1-10) dla każdego zidentyfikowanego sposobu awarii (1=niedorzeczne, 10=krytyczn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prawdopodobieństwa wystąpienia (1-10) dla każdego trybu awarii (1=rzadkie, 10=częs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wykrywalności (1-10) obecnych zabezpieczeń (1=pewne wykrycie, 10=niewykrywal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okumentuj uzasadnienie wyboru tego procesu do wdrożenia poka-yoke (np. wysoki wynik RPN, częste reklamacje klientów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ą metodą ustalono priorytety procesów? (SELECTION options: RPN, Częstotliwość błędów, Wskaźnik wpływu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i wdrażanie Poka-Yo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rodzaj pika-yoke będzie najbardziej odpowiedni dla tego procesu? (SELECTION options: Kontakt/Dotyk, Kształt, Rozmiar, Kolor/Wizual, Orientacja, Zabezpieczenie przed awari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projektowanego systemu puka-yok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lub szkic proponowanego poka-yok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wdrożenia systemu poka-yoke (w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części/procesy zostaną dotknięte przez tę puka-yoke? (SELECTION options: Komponent A, Komponent B, Etap montażu 1, Etap montażu 3, Opak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zęści elementu pika-joke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a data wdrożenia systemu pika-jok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problemy, które mogą wystąpić podczas wdrożenia, oraz strategie ich łagodze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i monitorowanie Poka-Yo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błędów przed wdrożeniem Poka-Yo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Błędów po Wdrożeniu Poka-Yok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ena wydajności Poka-Yoke (np. Doskonała, Dobra, Średnia, Słaba)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awarii lub problemów z pokeyoke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/inspekcji Pokeyao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y czas wystąpienia błędu (jeśli dotyczy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żliwe przyczyny błędu/usterki (zaznacz wszystkie pasujące) (SELECTION options: Awaria sprzętu, Błąd operatora, Błąd projektowy, Problem z utrzymaniem.</text:p>
            <text:p>, Zmiany materiałowe, Niejasne instrukcj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djęcia/Filmy z Pokeyaoke i Zaobserwowane Problemy (jeśli dotyczy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i świadomość operato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j cel stosowania Poka-Yoke w procesie produkcyjnym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tóre z poniższych najlepiej opisuje, dlaczego używamy Poka-Yoke?</text:p>
            <text:p> (SELECTION options: Aby zastąpić inspekcje jakości., Aby zapobiec powstawaniu błędów., Przerzucać winę za błędy., Zwiększyć prędkość produkcji, niezależnie od jakośc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mogą być potencjalnymi korzyściami wynikającymi z efektywnego wdrożenia systemów Poka-Yoke? (SELECTION options: Zmniejszona ilość wad, Zwiększona prędkość produkcji, Niższe koszty szkolenia, Poprawa morale pracowników, Zmniejszone odpady i przeróbki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z, jak reagować, gdy pika-joke się aktywuje lub wskazuje błąd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należy zrobić, jeśli zidentyfikujesz potencjalne usprawnienie systemu puka-yoke? (SELECTION options: Pominąć to i kontynuować obecny proces., Wprowadź zmianę natychmiast, bez informowania kogokolwiek., Przekaż sugestię swojemu przełożonemu lub liderowi zespołu., Wprowadź zmianę po uzyskaniu akceptacji od działu techniczneg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 iloma Poka-Yoke'ami znasz w swoim stanowisku prac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bawy lub pytania dotyczące Poka-Yoke lub ich dział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skuteczności i udoskonalenia Poka-Yo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wskaźnik błędów (przed wprowadzeniem systemu zapobiegania błędo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ktualny wskaźnik błędów (po wdrożeniu pokayok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ocena skuteczności (1-5, 5 = Doskonała) (SELECTION options: 1, 2</text:p>
            <text:p>, 3, 4</text:p>
            <text:p>, 5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anomalie lub nieoczekiwane wyniki z systemu Poka-Yok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 jakich obszarach działania systemu Poka-Yoke wymagają poprawy? (SELECTION options: Dokładność wykrywania, Łatwość obsługi, Trwałość, Wymagania dotyczące konserwacji, Akceptacja operatora, Inne (Określ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sugestie dotyczące ulepszeń (jeśli takie istnie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kolejnego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en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dpis recenzenta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standary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 Poka-Yoke – Numer Wers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każdego urządzenia/metody Poka-Yo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/schematy projektowania Poka-Yok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każdego urządzenia Poka-Yoke na stanowisku p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y, w których wdrożono Poka-Yoke (SELECTION options: Zgromadzenie, Obróbka skrawaniem, Spawanie, Inspekcja, Opak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dokumentacji Poka-Yo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mian wprowadzonych podczas ostatniego przeglą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stan dokumentacji Poka-Yoke (SELECTION options: Wersja robocza, Zatwierdzony, Weryfikacj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ownik Dokumentacj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