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POBIEGANIA BŁĘDOM (POKA-YOK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PROCESÓW I OCENA RYZYKA ---</text:span></text:p>
      <text:p text:style-name="P1"><text:span text:style-name="T2">[ ] Krótko opisz proces produkcyjny, który jest oceniany.</text:span></text:p>
      <text:p text:style-name="P1"><text:span text:style-name="T2">[ ] Jakie metody oceny ryzyka zostały wykorzystane (np. analiza FMEA, schemat przyczynowo-skutkowy)? (Analiza FMEA, Diagram przyczynowo-skutkowy (diagram Rybiej Szkieletu)</text:span></text:p>
      <text:p text:style-name="P1"><text:span text:style-name="T2">, Lista kontrolna</text:span></text:p>
      <text:p text:style-name="P1"><text:span text:style-name="T2">, 5 dlaczego, Inne (określ)</text:span></text:p>
      <text:p text:style-name="P1"><text:span text:style-name="T2">)</text:span></text:p>
      <text:p text:style-name="P1"><text:span text:style-name="T2">[ ] Szacunkowa częstotliwość krytycznego procesu (jednostki na godzinę/dzień/tydzień)</text:span></text:p>
      <text:p text:style-name="P1"><text:span text:style-name="T2">[ ] Wymień potencjalne tryby awarii w tym procesie.</text:span></text:p>
      <text:p text:style-name="P1"/>
      <text:p text:style-name="P1"><text:span text:style-name="T2">[ ] Ocena stopnia nasilenia (1-10) dla każdego zidentyfikowanego sposobu awarii (1=niedorzeczne, 10=krytyczne).</text:span></text:p>
      <text:p text:style-name="P1"><text:span text:style-name="T2">[ ] Ocena prawdopodobieństwa wystąpienia (1-10) dla każdego trybu awarii (1=rzadkie, 10=częste)</text:span></text:p>
      <text:p text:style-name="P1"><text:span text:style-name="T2">[ ] Wskaźnik wykrywalności (1-10) obecnych zabezpieczeń (1=pewne wykrycie, 10=niewykrywalne)</text:span></text:p>
      <text:p text:style-name="P1"><text:span text:style-name="T2">[ ] Udokumentuj uzasadnienie wyboru tego procesu do wdrożenia poka-yoke (np. wysoki wynik RPN, częste reklamacje klientów).</text:span></text:p>
      <text:p text:style-name="P1"><text:span text:style-name="T2">[ ] Którą metodą ustalono priorytety procesów? (RPN, Częstotliwość błędów, Wskaźnik wpływu, Inny)</text:span></text:p>
      <text:p text:style-name="P1"/>
      <text:p text:style-name="P1"><text:span text:style-name="T1">--- PROJEKTOWANIE I WDRAŻANIE POKA-YOKE ---</text:span></text:p>
      <text:p text:style-name="P1"><text:span text:style-name="T2">[ ] Jaki rodzaj pika-yoke będzie najbardziej odpowiedni dla tego procesu? (Kontakt/Dotyk, Kształt, Rozmiar, Kolor/Wizual, Orientacja, Zabezpieczenie przed awarią)</text:span></text:p>
      <text:p text:style-name="P1"><text:span text:style-name="T2">[ ] Szczegółowy opis zaprojektowanego systemu puka-yoke.</text:span></text:p>
      <text:p text:style-name="P1"><text:span text:style-name="T2">[ ] Schemat lub szkic proponowanego poka-yoke.</text:span></text:p>
      <text:p text:style-name="P1"><text:span text:style-name="T2">[ ] Szacunkowy koszt wdrożenia systemu poka-yoke (w USD).</text:span></text:p>
      <text:p text:style-name="P1"><text:soft-page-break/><text:span text:style-name="T2">[ ] Jakie części/procesy zostaną dotknięte przez tę puka-yoke? (Komponent A, Komponent B, Etap montażu 1, Etap montażu 3, Opakowanie)</text:span></text:p>
      <text:p text:style-name="P1"><text:span text:style-name="T2">[ ] Numer części elementu pika-joke (jeśli dotyczy).</text:span></text:p>
      <text:p text:style-name="P1"><text:span text:style-name="T2">[ ] Docelowa data wdrożenia systemu pika-joke.</text:span></text:p>
      <text:p text:style-name="P1"><text:span text:style-name="T2">[ ] Potencjalne problemy, które mogą wystąpić podczas wdrożenia, oraz strategie ich łagodzenia.</text:span></text:p>
      <text:p text:style-name="P1"/>
      <text:p text:style-name="P1"><text:span text:style-name="T1">--- KONTROLA I MONITOROWANIE POKA-YOKE ---</text:span></text:p>
      <text:p text:style-name="P1"><text:span text:style-name="T2">[ ] Wskaźnik błędów przed wdrożeniem Poka-Yoke</text:span></text:p>
      <text:p text:style-name="P1"><text:span text:style-name="T2">[ ] Współczynnik Błędów po Wdrożeniu Poka-Yoke</text:span></text:p>
      <text:p text:style-name="P1"><text:span text:style-name="T2">[ ] Ocena wydajności Poka-Yoke (np. Doskonała, Dobra, Średnia, Słaba) (Doskonale, Dobrze.</text:span></text:p>
      <text:p text:style-name="P1"><text:span text:style-name="T2">, Sprawiedliwy, Ubogi)</text:span></text:p>
      <text:p text:style-name="P1"><text:span text:style-name="T2">[ ] Opis zaobserwowanych awarii lub problemów z pokeyoke (jeśli występują)</text:span></text:p>
      <text:p text:style-name="P1"><text:span text:style-name="T2">[ ] Data ostatniej konserwacji/inspekcji Pokeyaoke</text:span></text:p>
      <text:p text:style-name="P1"><text:span text:style-name="T2">[ ] Przybliżony czas wystąpienia błędu (jeśli dotyczy)</text:span></text:p>
      <text:p text:style-name="P1"><text:span text:style-name="T2">[ ] Możliwe przyczyny błędu/usterki (zaznacz wszystkie pasujące) (Awaria sprzętu, Błąd operatora, Błąd projektowy, Problem z utrzymaniem.</text:span></text:p>
      <text:p text:style-name="P1"><text:span text:style-name="T2">, Zmiany materiałowe, Niejasne instrukcje)</text:span></text:p>
      <text:p text:style-name="P1"><text:span text:style-name="T2">[ ] Zdjęcia/Filmy z Pokeyaoke i Zaobserwowane Problemy (jeśli dotyczy)</text:span></text:p>
      <text:p text:style-name="P1"/>
      <text:p text:style-name="P1"/>
      <text:p text:style-name="P1"><text:span text:style-name="T1">--- SZKOLENIE I ŚWIADOMOŚĆ OPERATORÓW ---</text:span></text:p>
      <text:p text:style-name="P1"><text:span text:style-name="T2">[ ] Wyjaśnij cel stosowania Poka-Yoke w procesie produkcyjnym.</text:span></text:p>
      <text:p text:style-name="P1"><text:span text:style-name="T2">[ ] Które z poniższych najlepiej opisuje, dlaczego używamy Poka-Yoke?</text:span></text:p>
      <text:p text:style-name="P1"><text:span text:style-name="T2"><text:s/>(Aby zastąpić inspekcje jakości., Aby zapobiec powstawaniu błędów., Przerzucać winę za błędy., Zwiększyć prędkość produkcji, niezależnie od jakości.)</text:span></text:p>
      <text:p text:style-name="P1"><text:span text:style-name="T2">[ ] Które z poniższych mogą być potencjalnymi korzyściami wynikającymi z efektywnego wdrożenia systemów Poka-Yoke? (Zmniejszona ilość wad, Zwiększona prędkość produkcji, Niższe koszty szkolenia, Poprawa morale pracowników, Zmniejszone odpady i przeróbki)</text:span></text:p>
      <text:p text:style-name="P1"><text:span text:style-name="T2">[ ] Opisz, jak reagować, gdy pika-joke się aktywuje lub wskazuje błąd.</text:span></text:p>
      <text:p text:style-name="P1"/>
      <text:p text:style-name="P1"><text:span text:style-name="T2">[ ] Co należy zrobić, jeśli zidentyfikujesz potencjalne usprawnienie systemu puka-yoke? (Pominąć to i kontynuować obecny proces., Wprowadź zmianę natychmiast, bez informowania kogokolwiek., Przekaż sugestię swojemu przełożonemu lub liderowi zespołu., Wprowadź zmianę po uzyskaniu akceptacji od działu technicznego.)</text:span></text:p>
      <text:p text:style-name="P1"><text:soft-page-break/><text:span text:style-name="T2">[ ] Z iloma Poka-Yoke'ami znasz w swoim stanowisku pracy?</text:span></text:p>
      <text:p text:style-name="P1"><text:span text:style-name="T2">[ ] Opisz wszelkie obawy lub pytania dotyczące Poka-Yoke lub ich działania.</text:span></text:p>
      <text:p text:style-name="P1"/>
      <text:p text:style-name="P1"><text:span text:style-name="T1">--- WERYFIKACJA SKUTECZNOŚCI I UDOSKONALENIA POKA-YOKE ---</text:span></text:p>
      <text:p text:style-name="P1"><text:span text:style-name="T2">[ ] Obecny wskaźnik błędów (przed wprowadzeniem systemu zapobiegania błędom)</text:span></text:p>
      <text:p text:style-name="P1"><text:span text:style-name="T2">[ ] Aktualny wskaźnik błędów (po wdrożeniu pokayoke)</text:span></text:p>
      <text:p text:style-name="P1"/>
      <text:p text:style-name="P1"><text:span text:style-name="T2">[ ] Ogólna ocena skuteczności (1-5, 5 = Doskonała) (1, 2</text:span></text:p>
      <text:p text:style-name="P1"><text:span text:style-name="T2">, 3, 4</text:span></text:p>
      <text:p text:style-name="P1"><text:span text:style-name="T2">, 5</text:span></text:p>
      <text:p text:style-name="P1"><text:span text:style-name="T2">)</text:span></text:p>
      <text:p text:style-name="P1"><text:span text:style-name="T2">[ ] Opisz wszelkie zaobserwowane anomalie lub nieoczekiwane wyniki z systemu Poka-Yoke.</text:span></text:p>
      <text:p text:style-name="P1"><text:span text:style-name="T2">[ ] W jakich obszarach działania systemu Poka-Yoke wymagają poprawy? (Dokładność wykrywania, Łatwość obsługi, Trwałość, Wymagania dotyczące konserwacji, Akceptacja operatora, Inne (Określ w dłuższym tekście)</text:span></text:p>
      <text:p text:style-name="P1"><text:span text:style-name="T2">)</text:span></text:p>
      <text:p text:style-name="P1"><text:span text:style-name="T2">[ ] Konkretne sugestie dotyczące ulepszeń (jeśli takie istnieją).</text:span></text:p>
      <text:p text:style-name="P1"><text:span text:style-name="T2">[ ] Data ostatniej aktualizacji</text:span></text:p>
      <text:p text:style-name="P1"><text:span text:style-name="T2">[ ] Zaplanowana data kolejnego przeglądu</text:span></text:p>
      <text:p text:style-name="P1"><text:span text:style-name="T2">[ ] Recenzent</text:span></text:p>
      <text:p text:style-name="P1"><text:span text:style-name="T2">[ ] Podpis recenzenta</text:span></text:p>
      <text:p text:style-name="P1"/>
      <text:p text:style-name="P1"/>
      <text:p text:style-name="P1"><text:span text:style-name="T1">--- DOKUMENTACJA I STANDARYZACJA ---</text:span></text:p>
      <text:p text:style-name="P1"><text:span text:style-name="T2">[ ] Projekt Poka-Yoke – Numer Wersji</text:span></text:p>
      <text:p text:style-name="P1"><text:span text:style-name="T2">[ ] Szczegółowy opis każdego urządzenia/metody Poka-Yoke</text:span></text:p>
      <text:p text:style-name="P1"><text:span text:style-name="T2">[ ] Rysunki/schematy projektowania Poka-Yoke</text:span></text:p>
      <text:p text:style-name="P1"><text:span text:style-name="T2">[ ] Ilość każdego urządzenia Poka-Yoke na stanowisku pracy</text:span></text:p>
      <text:p text:style-name="P1"><text:soft-page-break/><text:span text:style-name="T2">[ ] Procesy, w których wdrożono Poka-Yoke (Zgromadzenie, Obróbka skrawaniem, Spawanie, Inspekcja, Opakowanie)</text:span></text:p>
      <text:p text:style-name="P1"><text:span text:style-name="T2">[ ] Data ostatniej weryfikacji dokumentacji Poka-Yoke</text:span></text:p>
      <text:p text:style-name="P1"><text:span text:style-name="T2">[ ] Podsumowanie zmian wprowadzonych podczas ostatniego przeglądu</text:span></text:p>
      <text:p text:style-name="P1"><text:span text:style-name="T2">[ ] Aktualny stan dokumentacji Poka-Yoke (Wersja robocza, Zatwierdzony, Weryfikacja.)</text:span></text:p>
      <text:p text:style-name="P1"><text:span text:style-name="T2">[ ] Kierownik Dokumenta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istake-proofing-poka-yok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02.086000000</meta:creation-date>
    <dc:date>2026-06-22T13:16:02.086000000</dc:date>
    <meta:document-statistic meta:table-count="0" meta:image-count="0" meta:object-count="0" meta:page-count="4" meta:paragraph-count="73" meta:word-count="680" meta:character-count="5076" meta:non-whitespace-character-count="4467"/>
    <meta:generator>LibreOffice/24.2.7.2$Linux_X86_64 LibreOffice_project/420$Build-2</meta:generator>
  </office:meta>
</office:document-meta>
</file>