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3fa93f4314ed3fc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de Processos e Avaliaçã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, de forma concisa, o processo de fabrico que está a ser avali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metodologias de avaliação de riscos foram utilizadas (por exemplo, AMFE, Diagrama de Causa e Efeito)? (SELECTION options: Análise de Modos de Falha e Efeitos (AMFE), Diagrama de causa e efeito (espinha de peixe), Lista de verificação, Os 5 Porquês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estimada do processo crítico (unidades por hora/dia/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os possíveis modos de falha neste proc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gravidade (de 1 a 10) para cada modo de falha identificado (1 = menor, 10 = crít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frequência de ocorrência (de 1 a 10) para cada tipo de falha (1 = raro, 10 = frequ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deteção (de 1 a 10) dos controlos atuais (1 = deteção garantida, 10 = indetectável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 a justificativa para a escolha deste processo para a implementação do sistema «poka-yoke» (por exemplo, elevado índice RPN, reclamações frequentes de client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método foi utilizado para definir a ordem de prioridade dos processos? (SELECTION options: RPN, Frequência de Erros, Índice de impacto, Ou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ção e Implementação de Mecanismos à Prova de Erros (Poka-Yok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mecanismo à prova de erros é o mais adequado para este processo? (SELECTION options: Contato/Toque, Forma, Tamanho, Cor/Aspecto visual, Orientação, À prova de falh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sistema «poka-yoke» projet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ou esboço do sistema «poka-yoke» propost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implementação do sistema «poka-yoke» (em dólares american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partes/processos serão afetados por este sistema «poka-yoke»? (SELECTION options: Componente A, Componente B, Fase 1 da montagem, Etapa 3 da Montagem, Embal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ência do dispositivo «poka-yoke»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implementação do sistema «poka-yoke»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problemas previstos durante a implementação e estratégias de mitiga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e monitorização de dispositivos à prova de erros (Poka-Yok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Erro Antes da Implementação do Poka-Yo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Erro Após a Implementação do Poka-Yo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Desempenho do Poka-Yoke (por exemplo, Excelente, Bom, Razoável, Insatisfatório) (SELECTION options: Excelente, Bom., Justo, razoável, adequado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problemas ou avarias observadas no Pokeyaok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manutenção/inspeção do Pokeyao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aproximada em que ocorreu o erro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causas do erro/avaria (selecione todas as que se aplicam) (SELECTION options: Avaria de equipamento, Erro do operador, Defeito de design, Problema de manutenção, Variação de materiais, Instruções pouco clar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ídeos do Pokeyaoke e dos problemas observados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sensibilização dos oper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a finalidade dos dispositivos à prova de erros (Poka-Yokes) no processo de fabric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das seguintes opções descreve melhor a razão pela qual utilizamos o sistema Poka-Yoke? (SELECTION options: Para substituir as inspeções de qualidade., Para evitar que ocorram erros desde o início., Para desviar a responsabilidade pelos erros., Para aumentar a velocidade da produção, independentemente da qual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as opções a seguir representam benefícios potenciais da implementação eficaz de mecanismos Poka-Yoke? (SELECTION options: Redução de defeitos, Aumento da velocidade de produção, Redução dos custos de formação, Melhora do moral dos funcionários, Redução de desperdício e retrabal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como reagir quando um dispositivo «poka-yoke» é ativado ou indica um err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que deve fazer se identificar uma possível melhoria num sistema «poka-yoke»? (SELECTION options: Ignore e continue com o processo atual., Implemente a alteração imediatamente, sem avisar ninguém., Comunique a sugestão ao seu supervisor ou líder de equipa., Implemente a alteração após obter a aprovação do departamento de engenhar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os dispositivos «poka-yoke» você conhece e utiliza em seu local de trabalh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eocupações ou questões que tenha relativamente aos dispositivos «Poka-Yoke» ou ao seu funcionam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a Eficácia e Melhoria do Sistema Poka-Yo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Erro Atual (Antes da Implementação do Pokayok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Erro Atual (após a implementação do sistema Pokayok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Geral de Eficácia (de 1 a 5, sendo 5 = Excelente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anomalias ou resultados inesperados observados no sistema Pokayok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as áreas do desempenho do sistema Pokayoke que precisam de melhorias? (SELECTION options: Precisão na deteção, Facilidade de utilização, Durabilidade, Requisitos de manutenção, Aprovação do operador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estões específicas para melhorias (se houv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próxima revis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Padron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Projeto Poka-Yoke – Número da Vers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e cada dispositivo/método Poka-Yok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nhos/Esquemas de Projeto Poka-Yok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cada dispositivo «poka-yoke» por posto de trabalh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s nos quais o sistema «Poka-Yoke» é implementado. (SELECTION options: Montagem, Usinagem, Soldagem, Inspeção, Embal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a documentação sobre Poka-Yo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alterações implementadas durante a última revis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Atual da Documentação do Poka-Yoke (SELECTION options: Rascunho, Aprovado, Em anál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responsável pelo controle de documento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