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PARA A PREVENÇÃO DE ERROS (POKA-YOKE)</text:span></text:p>
      <text:p text:style-name="P1"/>
      <text:p text:style-name="P1"><text:span text:style-name="T2">Created by ChecklistGuro (https://checklistguro.com)</text:span></text:p>
      <text:p text:style-name="P1"/>
      <text:p text:style-name="P1"/>
      <text:p text:style-name="P1"><text:span text:style-name="T1">--- IDENTIFICAÇÃO DE PROCESSOS E AVALIAÇÃO DE RISCOS ---</text:span></text:p>
      <text:p text:style-name="P1"><text:span text:style-name="T2">[ ] Descreva, de forma concisa, o processo de fabrico que está a ser avaliado.</text:span></text:p>
      <text:p text:style-name="P1"><text:span text:style-name="T2">[ ] Que metodologias de avaliação de riscos foram utilizadas (por exemplo, AMFE, Diagrama de Causa e Efeito)? (Análise de Modos de Falha e Efeitos (AMFE), Diagrama de causa e efeito (espinha de peixe), Lista de verificação, Os 5 Porquês, Outro (especificar))</text:span></text:p>
      <text:p text:style-name="P1"><text:span text:style-name="T2">[ ] Frequência estimada do processo crítico (unidades por hora/dia/semana)</text:span></text:p>
      <text:p text:style-name="P1"><text:span text:style-name="T2">[ ] Liste os possíveis modos de falha neste processo.</text:span></text:p>
      <text:p text:style-name="P1"><text:span text:style-name="T2">[ ] Classificação da gravidade (de 1 a 10) para cada modo de falha identificado (1 = menor, 10 = crítico)</text:span></text:p>
      <text:p text:style-name="P1"><text:span text:style-name="T2">[ ] Classificação da frequência de ocorrência (de 1 a 10) para cada tipo de falha (1 = raro, 10 = frequente)</text:span></text:p>
      <text:p text:style-name="P1"><text:span text:style-name="T2">[ ] Nível de deteção (de 1 a 10) dos controlos atuais (1 = deteção garantida, 10 = indetectável).</text:span></text:p>
      <text:p text:style-name="P1"><text:span text:style-name="T2">[ ] Documente a justificativa para a escolha deste processo para a implementação do sistema «poka-yoke» (por exemplo, elevado índice RPN, reclamações frequentes de clientes).</text:span></text:p>
      <text:p text:style-name="P1"><text:span text:style-name="T2">[ ] Que método foi utilizado para definir a ordem de prioridade dos processos? (RPN, Frequência de Erros, Índice de impacto, Outros)</text:span></text:p>
      <text:p text:style-name="P1"/>
      <text:p text:style-name="P1"><text:span text:style-name="T1">--- CONCEÇÃO E IMPLEMENTAÇÃO DE MECANISMOS À PROVA DE ERROS (POKA-YOKES) ---</text:span></text:p>
      <text:p text:style-name="P1"><text:span text:style-name="T2">[ ] Que tipo de mecanismo à prova de erros é o mais adequado para este processo? (Contato/Toque, Forma, Tamanho, Cor/Aspecto visual, Orientação, À prova de falhas.)</text:span></text:p>
      <text:p text:style-name="P1"><text:span text:style-name="T2">[ ] Descrição detalhada do sistema «poka-yoke» projetado.</text:span></text:p>
      <text:p text:style-name="P1"><text:span text:style-name="T2">[ ] Diagrama ou esboço do sistema «poka-yoke» proposto.</text:span></text:p>
      <text:p text:style-name="P1"><text:span text:style-name="T2">[ ] Custo estimado da implementação do sistema «poka-yoke» (em dólares americanos).</text:span></text:p>
      <text:p text:style-name="P1"><text:span text:style-name="T2">[ ] Quais partes/processos serão afetados por este sistema «poka-yoke»? (Componente A, Componente B, Fase 1 da montagem, Etapa 3 da Montagem, Embalagem)</text:span></text:p>
      <text:p text:style-name="P1"><text:span text:style-name="T2">[ ] Número de referência do dispositivo «poka-yoke» (se aplicável).</text:span></text:p>
      <text:p text:style-name="P1"><text:span text:style-name="T2">[ ] Data prevista para a implementação do sistema «poka-yoke».</text:span></text:p>
      <text:p text:style-name="P1"><text:span text:style-name="T2">[ ] Possíveis problemas previstos durante a implementação e estratégias de mitigação.</text:span></text:p>
      <text:p text:style-name="P1"><text:soft-page-break/></text:p>
      <text:p text:style-name="P1"><text:span text:style-name="T1">--- CONTROLO E MONITORIZAÇÃO DE DISPOSITIVOS À PROVA DE ERROS (POKA-YOKES) ---</text:span></text:p>
      <text:p text:style-name="P1"><text:span text:style-name="T2">[ ] Taxa de Erro Antes da Implementação do Poka-Yoke</text:span></text:p>
      <text:p text:style-name="P1"><text:span text:style-name="T2">[ ] Taxa de Erro Após a Implementação do Poka-Yoke</text:span></text:p>
      <text:p text:style-name="P1"><text:span text:style-name="T2">[ ] Classificação do Desempenho do Poka-Yoke (por exemplo, Excelente, Bom, Razoável, Insatisfatório) (Excelente, Bom., Justo, razoável, adequado., Pobre)</text:span></text:p>
      <text:p text:style-name="P1"><text:span text:style-name="T2">[ ] Descrição de quaisquer problemas ou avarias observadas no Pokeyaoke.</text:span></text:p>
      <text:p text:style-name="P1"><text:span text:style-name="T2">[ ] Última data de manutenção/inspeção do Pokeyaoke</text:span></text:p>
      <text:p text:style-name="P1"><text:span text:style-name="T2">[ ] Hora aproximada em que ocorreu o erro (se aplicável)</text:span></text:p>
      <text:p text:style-name="P1"><text:span text:style-name="T2">[ ] Possíveis causas do erro/avaria (selecione todas as que se aplicam) (Avaria de equipamento, Erro do operador, Defeito de design, Problema de manutenção, Variação de materiais, Instruções pouco claras.)</text:span></text:p>
      <text:p text:style-name="P1"><text:span text:style-name="T2">[ ] Fotos/Vídeos do Pokeyaoke e dos problemas observados (se aplicável).</text:span></text:p>
      <text:p text:style-name="P1"/>
      <text:p text:style-name="P1"><text:span text:style-name="T1">--- FORMAÇÃO E SENSIBILIZAÇÃO DOS OPERADORES ---</text:span></text:p>
      <text:p text:style-name="P1"><text:span text:style-name="T2">[ ] Explique a finalidade dos dispositivos à prova de erros (Poka-Yokes) no processo de fabricação.</text:span></text:p>
      <text:p text:style-name="P1"><text:span text:style-name="T2">[ ] Qual das seguintes opções descreve melhor a razão pela qual utilizamos o sistema Poka-Yoke? (Para substituir as inspeções de qualidade., Para evitar que ocorram erros desde o início., Para desviar a responsabilidade pelos erros., Para aumentar a velocidade da produção, independentemente da qualidade.)</text:span></text:p>
      <text:p text:style-name="P1"><text:span text:style-name="T2">[ ] Quais das opções a seguir representam benefícios potenciais da implementação eficaz de mecanismos Poka-Yoke? (Redução de defeitos, Aumento da velocidade de produção, Redução dos custos de formação, Melhora do moral dos funcionários, Redução de desperdício e retrabalho)</text:span></text:p>
      <text:p text:style-name="P1"><text:span text:style-name="T2">[ ] Descreva como reagir quando um dispositivo «poka-yoke» é ativado ou indica um erro.</text:span></text:p>
      <text:p text:style-name="P1"><text:span text:style-name="T2">[ ] O que deve fazer se identificar uma possível melhoria num sistema «poka-yoke»? (Ignore e continue com o processo atual., Implemente a alteração imediatamente, sem avisar ninguém., Comunique a sugestão ao seu supervisor ou líder de equipa., Implemente a alteração após obter a aprovação do departamento de engenharia.)</text:span></text:p>
      <text:p text:style-name="P1"><text:span text:style-name="T2">[ ] Quantos dispositivos «poka-yoke» você conhece e utiliza em seu local de trabalho?</text:span></text:p>
      <text:p text:style-name="P1"><text:span text:style-name="T2">[ ] Descreva quaisquer preocupações ou questões que tenha relativamente aos dispositivos «Poka-Yoke» ou ao seu funcionamento.</text:span></text:p>
      <text:p text:style-name="P1"/>
      <text:p text:style-name="P1"><text:span text:style-name="T1">--- ANÁLISE DA EFICÁCIA E MELHORIA DO SISTEMA POKA-YOKE ---</text:span></text:p>
      <text:p text:style-name="P1"><text:span text:style-name="T2">[ ] Taxa de Erro Atual (Antes da Implementação do Pokayoke)</text:span></text:p>
      <text:p text:style-name="P1"><text:span text:style-name="T2">[ ] Taxa de Erro Atual (após a implementação do sistema Pokayoke)</text:span></text:p>
      <text:p text:style-name="P1"><text:span text:style-name="T2">[ ] Classificação Geral de Eficácia (de 1 a 5, sendo 5 = Excelente) (1, 2, 3, 4, 5)</text:span></text:p>
      <text:p text:style-name="P1"><text:span text:style-name="T2">[ ] Descreva quaisquer anomalias ou resultados inesperados observados no sistema Pokayoke.</text:span></text:p>
      <text:p text:style-name="P1"><text:span text:style-name="T2">[ ] Quais as áreas do desempenho do sistema Pokayoke que precisam de melhorias? (Precisão na deteção, Facilidade de utilização, Durabilidade, Requisitos de manutenção, Aprovação do operador, Outro (especifique no campo de texto longo))</text:span></text:p>
      <text:p text:style-name="P1"><text:soft-page-break/><text:span text:style-name="T2">[ ] Sugestões específicas para melhorias (se houver).</text:span></text:p>
      <text:p text:style-name="P1"><text:span text:style-name="T2">[ ] Data da Última Revisão</text:span></text:p>
      <text:p text:style-name="P1"><text:span text:style-name="T2">[ ] Data prevista para a próxima revisão.</text:span></text:p>
      <text:p text:style-name="P1"><text:span text:style-name="T2">[ ] Nome do Avaliador</text:span></text:p>
      <text:p text:style-name="P1"><text:span text:style-name="T2">[ ] Assinatura do Avaliador</text:span></text:p>
      <text:p text:style-name="P1"/>
      <text:p text:style-name="P1"><text:span text:style-name="T1">--- DOCUMENTAÇÃO E PADRONIZAÇÃO ---</text:span></text:p>
      <text:p text:style-name="P1"><text:span text:style-name="T2">[ ] Documento de Projeto Poka-Yoke – Número da Versão</text:span></text:p>
      <text:p text:style-name="P1"><text:span text:style-name="T2">[ ] Descrição detalhada de cada dispositivo/método Poka-Yoke.</text:span></text:p>
      <text:p text:style-name="P1"><text:span text:style-name="T2">[ ] Desenhos/Esquemas de Projeto Poka-Yoke</text:span></text:p>
      <text:p text:style-name="P1"><text:span text:style-name="T2">[ ] Quantidade de cada dispositivo «poka-yoke» por posto de trabalho.</text:span></text:p>
      <text:p text:style-name="P1"><text:span text:style-name="T2">[ ] Processos nos quais o sistema «Poka-Yoke» é implementado. (Montagem, Usinagem, Soldagem, Inspeção, Embalagem)</text:span></text:p>
      <text:p text:style-name="P1"><text:span text:style-name="T2">[ ] Data da última revisão da documentação sobre Poka-Yoke</text:span></text:p>
      <text:p text:style-name="P1"><text:span text:style-name="T2">[ ] Resumo das alterações implementadas durante a última revisão.</text:span></text:p>
      <text:p text:style-name="P1"><text:span text:style-name="T2">[ ] Estado Atual da Documentação do Poka-Yoke (Rascunho, Aprovado, Em análise.)</text:span></text:p>
      <text:p text:style-name="P1"><text:span text:style-name="T2">[ ] Nome do responsável pelo controle de documento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mistake-proofing-poka-yok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22.410000000</meta:creation-date>
    <dc:date>2026-07-08T11:26:22.410000000</dc:date>
    <meta:document-statistic meta:table-count="0" meta:image-count="0" meta:object-count="0" meta:page-count="3" meta:paragraph-count="63" meta:word-count="908" meta:character-count="5830" meta:non-whitespace-character-count="4984"/>
    <meta:generator>LibreOffice/24.2.7.2$Linux_X86_64 LibreOffice_project/420$Build-2</meta:generator>
  </office:meta>
</office:document-meta>
</file>