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STAKE-PROOFING (POKA-YOKE) CHECKLIST</text:span></text:p>
      <text:p text:style-name="P1"/>
      <text:p text:style-name="P1"><text:span text:style-name="T2">Created by ChecklistGuro (https://checklistguro.com)</text:span></text:p>
      <text:p text:style-name="P1"/>
      <text:p text:style-name="P1"/>
      <text:p text:style-name="P1"><text:span text:style-name="T1">--- PROCESS IDENTIFICATION &amp; RISK ASSESSMENT ---</text:span></text:p>
      <text:p text:style-name="P1"><text:span text:style-name="T2">[ ] Briefly describe the manufacturing process being assessed.</text:span></text:p>
      <text:p text:style-name="P1"><text:span text:style-name="T2">[ ] What risk assessment methodologies were used (e.g., FMEA, Cause-and-Effect Diagram)? (FMEA, Cause-and-Effect Diagram (Fishbone), Checksheet, 5 Whys, Other (Specify))</text:span></text:p>
      <text:p text:style-name="P1"><text:span text:style-name="T2">[ ] Estimated frequency of the critical process (units per hour/day/week)</text:span></text:p>
      <text:p text:style-name="P1"><text:span text:style-name="T2">[ ] List the potential failure modes in this process.</text:span></text:p>
      <text:p text:style-name="P1"><text:span text:style-name="T2">[ ] Severity rating (1-10) for each identified failure mode (1=minor, 10=critical)</text:span></text:p>
      <text:p text:style-name="P1"><text:span text:style-name="T2">[ ] Occurrence rating (1-10) for each failure mode (1=rare, 10=frequent)</text:span></text:p>
      <text:p text:style-name="P1"><text:span text:style-name="T2">[ ] Detection rating (1-10) of current controls (1=certain detection, 10=undetectable)</text:span></text:p>
      <text:p text:style-name="P1"><text:span text:style-name="T2">[ ] Document the rationale for selecting this process for poka-yoke implementation (e.g., high RPN score, frequent customer complaints).</text:span></text:p>
      <text:p text:style-name="P1"><text:span text:style-name="T2">[ ] Which method was used to prioritize processes? (RPN, Frequency of Error, Impact Score, Other)</text:span></text:p>
      <text:p text:style-name="P1"/>
      <text:p text:style-name="P1"><text:span text:style-name="T1">--- DESIGN &amp; IMPLEMENTATION OF POKA-YOKES ---</text:span></text:p>
      <text:p text:style-name="P1"><text:span text:style-name="T2">[ ] Which type of poka-yoke is most appropriate for this process? (Contact/Touch, Shape, Size, Color/Visual, Orientation, Fail-Safe)</text:span></text:p>
      <text:p text:style-name="P1"><text:span text:style-name="T2">[ ] Detailed description of the designed poka-yoke.</text:span></text:p>
      <text:p text:style-name="P1"><text:span text:style-name="T2">[ ] Diagram or sketch of the proposed poka-yoke.</text:span></text:p>
      <text:p text:style-name="P1"><text:span text:style-name="T2">[ ] Estimated cost of implementing the poka-yoke (in USD).</text:span></text:p>
      <text:p text:style-name="P1"><text:span text:style-name="T2">[ ] Which parts/processes will this poka-yoke impact? (Component A, Component B, Assembly Stage 1, Assembly Stage 3, Packaging)</text:span></text:p>
      <text:p text:style-name="P1"><text:span text:style-name="T2">[ ] Part Number of the poka-yoke (if applicable).</text:span></text:p>
      <text:p text:style-name="P1"><text:span text:style-name="T2">[ ] Target implementation date for the poka-yoke.</text:span></text:p>
      <text:p text:style-name="P1"><text:span text:style-name="T2">[ ] Potential issues anticipated during implementation and mitigation strategies.</text:span></text:p>
      <text:p text:style-name="P1"><text:soft-page-break/></text:p>
      <text:p text:style-name="P1"><text:span text:style-name="T1">--- CONTROL &amp; MONITORING OF POKA-YOKES ---</text:span></text:p>
      <text:p text:style-name="P1"><text:span text:style-name="T2">[ ] Error Rate Before Poka-Yoke Implementation</text:span></text:p>
      <text:p text:style-name="P1"><text:span text:style-name="T2">[ ] Error Rate After Poka-Yoke Implementation</text:span></text:p>
      <text:p text:style-name="P1"><text:span text:style-name="T2">[ ] Poka-Yoke Performance Rating (e.g., Excellent, Good, Fair, Poor) (Excellent, Good, Fair, Poor)</text:span></text:p>
      <text:p text:style-name="P1"><text:span text:style-name="T2">[ ] Description of Observed Pokeyaoke Malfunctions or Issues (if any)</text:span></text:p>
      <text:p text:style-name="P1"><text:span text:style-name="T2">[ ] Last Pokeyaoke Maintenance/Inspection Date</text:span></text:p>
      <text:p text:style-name="P1"><text:span text:style-name="T2">[ ] Approximate Time of Error Occurrence (if applicable)</text:span></text:p>
      <text:p text:style-name="P1"><text:span text:style-name="T2">[ ] Potential Root Causes of Error/Malfunction (select all that apply) (Equipment Failure, Operator Error, Design Flaw, Maintenance Issue, Material Variation, Unclear Instructions)</text:span></text:p>
      <text:p text:style-name="P1"><text:span text:style-name="T2">[ ] Photos/Videos of Pokeyaoke and Observed Issues (if applicable)</text:span></text:p>
      <text:p text:style-name="P1"/>
      <text:p text:style-name="P1"><text:span text:style-name="T1">--- OPERATOR TRAINING &amp; AWARENESS ---</text:span></text:p>
      <text:p text:style-name="P1"><text:span text:style-name="T2">[ ] Explain the purpose of Poka-Yokes in the manufacturing process.</text:span></text:p>
      <text:p text:style-name="P1"><text:span text:style-name="T2">[ ] Which of the following best describes why we use Poka-Yokes? (To replace quality inspections., To prevent errors from occurring in the first place., To shift blame for errors., To increase production speed regardless of quality.)</text:span></text:p>
      <text:p text:style-name="P1"><text:span text:style-name="T2">[ ] Which of the following are potential benefits of effectively implemented Poka-Yokes? (Reduced defects, Increased production speed, Lower training costs, Improved employee morale, Reduced scrap and rework)</text:span></text:p>
      <text:p text:style-name="P1"><text:span text:style-name="T2">[ ] Describe how to respond if a poka-yoke activates or indicates an error.</text:span></text:p>
      <text:p text:style-name="P1"><text:span text:style-name="T2">[ ] What should you do if you identify a potential improvement to a poka-yoke? (Ignore it and continue with the current process., Implement the change immediately without notifying anyone., Report the suggestion to your supervisor or team leader., Implement the change after receiving approval from engineering.)</text:span></text:p>
      <text:p text:style-name="P1"><text:span text:style-name="T2">[ ] How many Poka-Yokes are you familiar with in your workstation?</text:span></text:p>
      <text:p text:style-name="P1"><text:span text:style-name="T2">[ ] Describe any concerns or questions you have about Poka-Yokes or their operation.</text:span></text:p>
      <text:p text:style-name="P1"/>
      <text:p text:style-name="P1"><text:span text:style-name="T1">--- POKA-YOKE EFFECTIVENESS REVIEW &amp; IMPROVEMENT ---</text:span></text:p>
      <text:p text:style-name="P1"><text:span text:style-name="T2">[ ] Current Error Rate (Prior to Pokayoke)</text:span></text:p>
      <text:p text:style-name="P1"><text:span text:style-name="T2">[ ] Current Error Rate (Post Pokayoke Implementation)</text:span></text:p>
      <text:p text:style-name="P1"><text:span text:style-name="T2">[ ] Overall Effectiveness Rating (1-5, 5=Excellent) (1, 2, 3, 4, 5)</text:span></text:p>
      <text:p text:style-name="P1"><text:span text:style-name="T2">[ ] Describe any observed anomalies or unexpected results from the Pokayoke.</text:span></text:p>
      <text:p text:style-name="P1"><text:span text:style-name="T2">[ ] What areas of the Pokayoke's performance require improvement? (Detection Accuracy, Ease of Use, Durability, Maintenance Requirements, Operator Acceptance, Other (Specify in Long Text))</text:span></text:p>
      <text:p text:style-name="P1"><text:soft-page-break/><text:span text:style-name="T2">[ ] Specific suggestions for improvement (if any).</text:span></text:p>
      <text:p text:style-name="P1"><text:span text:style-name="T2">[ ] Date of Last Review</text:span></text:p>
      <text:p text:style-name="P1"><text:span text:style-name="T2">[ ] Scheduled Date for Next Review</text:span></text:p>
      <text:p text:style-name="P1"><text:span text:style-name="T2">[ ] Reviewer Name</text:span></text:p>
      <text:p text:style-name="P1"><text:span text:style-name="T2">[ ] Reviewer Signature</text:span></text:p>
      <text:p text:style-name="P1"/>
      <text:p text:style-name="P1"><text:span text:style-name="T1">--- DOCUMENTATION &amp; STANDARDIZATION ---</text:span></text:p>
      <text:p text:style-name="P1"><text:span text:style-name="T2">[ ] Poka-Yoke Design Document Version Number</text:span></text:p>
      <text:p text:style-name="P1"><text:span text:style-name="T2">[ ] Detailed Description of Each Poka-Yoke Device/Method</text:span></text:p>
      <text:p text:style-name="P1"><text:span text:style-name="T2">[ ] Poka-Yoke Design Drawings/Schematics</text:span></text:p>
      <text:p text:style-name="P1"><text:span text:style-name="T2">[ ] Quantity of Each Poka-Yoke Device per Workstation</text:span></text:p>
      <text:p text:style-name="P1"><text:span text:style-name="T2">[ ] Applicable Processes Where Pokeyoke is implemented (Assembly, Machining, Welding, Inspection, Packaging)</text:span></text:p>
      <text:p text:style-name="P1"><text:span text:style-name="T2">[ ] Date of Last Poka-Yoke Documentation Review</text:span></text:p>
      <text:p text:style-name="P1"><text:span text:style-name="T2">[ ] Summary of changes implemented during last review</text:span></text:p>
      <text:p text:style-name="P1"><text:span text:style-name="T2">[ ] Current Status of Poka-Yoke Documentation (Draft, Approved, Under Review)</text:span></text:p>
      <text:p text:style-name="P1"><text:span text:style-name="T2">[ ] Document Controller Nam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mistake-proofing-poka-yok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3:58.026000000</meta:creation-date>
    <dc:date>2026-06-22T10:03:58.026000000</dc:date>
    <meta:document-statistic meta:table-count="0" meta:image-count="0" meta:object-count="0" meta:page-count="3" meta:paragraph-count="63" meta:word-count="704" meta:character-count="4772" meta:non-whitespace-character-count="4131"/>
    <meta:generator>LibreOffice/24.2.7.2$Linux_X86_64 LibreOffice_project/420$Build-2</meta:generator>
  </office:meta>
</office:document-meta>
</file>