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8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1a3c73f1a3e3e30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sikobewertung &amp; Identifiz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 Gefahren beschrei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hrscheinlichkeitseinschätzu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sgrad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kategorie (z. B. Sicherheit, Medizin, Wetter) (SELECTION options: Sicherheit, Medizinisch, Wetter, Technisch, Massenkontr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Risiko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Minderungsstrateg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priorität (Hoch, Mittel, Niedrig) (SELECTION options: Hoch, Medium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Risikobewe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- und Planungs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personal 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e der Sicherheitskontroll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ung des Metalldetektors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chenkontrollprotokoll (SELECTION options: Zufällige Überprüfungen, Nur sichtbare Taschen, Alle Tas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-Briefing-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kunftszeit der Sicherh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daten für Notfäll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maßnahmen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kuierungsroutenkarten und -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versammlungsort (SELECTION options: Designiertes Gebiet 1, Designierter Bereich 2, Alternative 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kundärer Sammelpunkt (SELECTION options: Designiertes Gebiet 1, Designierter Bereich 2, Alternativer Stand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sgebildeten Ersthelf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Evakuierungs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er nächstgelegenen medizinischen Einrichtung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protokoll für Notfallkontak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munikation &amp; Benachrich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ptansprechperson (Na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telefo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nachrichtigten Teilnehmer (geschä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Benachrichtigungsmethode (SELECTION options: E-Mail, SMS, Telefonanruf, PA-An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Kommunikations-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letzten Kommunikations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-Benachrichtigungsnachricht (zum Test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plan-Dokument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sourcenzuweisung und 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Sicherheits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Erste-Hilfe-Person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Notbeleuchtungsanla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r Notstromaggreg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Brennstoffart (SELECTION options: Diesel, Benzin, Propa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Kraftstofflief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über die Miete/den Kauf eines Gerä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 des Sammelplatzes für Notvorräte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htliche und regulatorische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r Genehmigungstyp (z. B. Lärm, Montage) (SELECTION options: Lärmerlaubnis, Montageerlaubnis, Brandschutzgenehmigung, Spirituosenlizenz (falls zutreffend), Sonstige (Im langen 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rechtliche/regulatorische Anfor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ist für den Antragsantra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relevanter Genehmigungen/Lizenz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ftpflichtversicherung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ftpflichtversicherungssumm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Üb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Üb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ungs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rer-Typ (SELECTION options: Feueralarm, Übung bei medizinischem Notfall, Übungsalarm bei schwerem Wetter, Sicherheitsübungsdr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s teilnehmenden Personals/der Freiwilli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Übungsszen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kusbereiche (Alle zutreffenden auswählen) (SELECTION options: Kommunikation, Evakuierungsverfahren, Erste Hilfe/Medizinischer Einsatz, Sicherheitsrea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-Drill-Evaluierungsbericht (Hochlad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-Review und -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Veranstaltungsbewertu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positiven Punk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esserungspotenz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rwartete Probleme aufgetre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Minderungsstrategien waren am effektivsten? (SELECTION options: Strategie 1, Strategie 2, Strategie 1 &amp; 2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zukünftige Veranstaltung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