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MINDERUNGSEREIGNISSE: RISIKOBEWERTUNG, SICHERHEIT &amp; NOTFALLPLAN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ISIKOBEWERTUNG &amp; IDENTIFIZIERUNG ---</text:span></text:p>
      <text:p text:style-name="P1"><text:span text:style-name="T2">[ ] Potenzielle Gefahren beschreiben</text:span></text:p>
      <text:p text:style-name="P1"><text:span text:style-name="T2">[ ] Wahrscheinlichkeitseinschätzung (1-5)</text:span></text:p>
      <text:p text:style-name="P1"><text:span text:style-name="T2">[ ] Auswirkungsgrad (1-5)</text:span></text:p>
      <text:p text:style-name="P1"><text:span text:style-name="T2">[ ] Risikokategorie (z. B. Sicherheit, Medizin, Wetter) (Sicherheit, Medizinisch, Wetter, Technisch, Massenkontrolle)</text:span></text:p>
      <text:p text:style-name="P1"><text:span text:style-name="T2">[ ] Detaillierte Risikobeschreibung</text:span></text:p>
      <text:p text:style-name="P1"><text:span text:style-name="T2">[ ] Vorgeschlagene Minderungsstrategien</text:span></text:p>
      <text:p text:style-name="P1"><text:span text:style-name="T2">[ ] Risikopriorität (Hoch, Mittel, Niedrig) (Hoch, Medium, Niedrig)</text:span></text:p>
      <text:p text:style-name="P1"><text:span text:style-name="T2">[ ] Datum der Risikobewertung</text:span></text:p>
      <text:p text:style-name="P1"/>
      <text:p text:style-name="P1"><text:span text:style-name="T1">--- SICHERHEITS- UND PLANUNGSPLANUNG ---</text:span></text:p>
      <text:p text:style-name="P1"><text:span text:style-name="T2">[ ] Sicherheitspersonal Anzahl</text:span></text:p>
      <text:p text:style-name="P1"><text:span text:style-name="T2">[ ] Standorte der Sicherheitskontrollen</text:span></text:p>
      <text:p text:style-name="P1"><text:span text:style-name="T2">[ ] Verwendung des Metalldetektors (Ja, Nein)</text:span></text:p>
      <text:p text:style-name="P1"><text:span text:style-name="T2">[ ] Taschenkontrollprotokoll (Zufällige Überprüfungen, Nur sichtbare Taschen, Alle Taschen)</text:span></text:p>
      <text:p text:style-name="P1"><text:span text:style-name="T2">[ ] Sicherheits-Briefing-Datum</text:span></text:p>
      <text:p text:style-name="P1"><text:span text:style-name="T2">[ ] Ankunftszeit der Sicherheit</text:span></text:p>
      <text:p text:style-name="P1"><text:span text:style-name="T2">[ ] Kontaktdaten für Notfälle</text:span></text:p>
      <text:p text:style-name="P1"/>
      <text:p text:style-name="P1"><text:span text:style-name="T1">--- NOTFALLMASSNAHMENVERFAHREN ---</text:span></text:p>
      <text:p text:style-name="P1"><text:soft-page-break/><text:span text:style-name="T2">[ ] Evakuierungsroutenkarten und -anweisungen</text:span></text:p>
      <text:p text:style-name="P1"><text:span text:style-name="T2">[ ] Hauptversammlungsort (Designiertes Gebiet 1, Designierter Bereich 2, Alternative Location)</text:span></text:p>
      <text:p text:style-name="P1"><text:span text:style-name="T2">[ ] Sekundärer Sammelpunkt (Designiertes Gebiet 1, Designierter Bereich 2, Alternativer Standort)</text:span></text:p>
      <text:p text:style-name="P1"><text:span text:style-name="T2">[ ] Anzahl der ausgebildeten Ersthelfer</text:span></text:p>
      <text:p text:style-name="P1"><text:span text:style-name="T2">[ ] Geplante Evakuierungsübung</text:span></text:p>
      <text:p text:style-name="P1"><text:span text:style-name="T2">[ ] Adresse der nächstgelegenen medizinischen Einrichtung</text:span></text:p>
      <text:p text:style-name="P1"><text:span text:style-name="T2">[ ] Kommunikationsprotokoll für Notfallkontakte</text:span></text:p>
      <text:p text:style-name="P1"/>
      <text:p text:style-name="P1"><text:span text:style-name="T1">--- KOMMUNIKATION &amp; BENACHRICHTIGUNG ---</text:span></text:p>
      <text:p text:style-name="P1"><text:span text:style-name="T2">[ ] Hauptansprechperson (Name)</text:span></text:p>
      <text:p text:style-name="P1"><text:span text:style-name="T2">[ ] Notfalltelefonnummer</text:span></text:p>
      <text:p text:style-name="P1"><text:span text:style-name="T2">[ ] Anzahl der benachrichtigten Teilnehmer (geschätzt)</text:span></text:p>
      <text:p text:style-name="P1"><text:span text:style-name="T2">[ ] Primäre Benachrichtigungsmethode (E-Mail, SMS, Telefonanruf, PA-Anlage)</text:span></text:p>
      <text:p text:style-name="P1"><text:span text:style-name="T2">[ ] Datum des letzten Kommunikations-Tests</text:span></text:p>
      <text:p text:style-name="P1"><text:span text:style-name="T2">[ ] Zeit der letzten Kommunikationstest</text:span></text:p>
      <text:p text:style-name="P1"><text:span text:style-name="T2">[ ] Beispiel-Benachrichtigungsnachricht (zum Testen)</text:span></text:p>
      <text:p text:style-name="P1"><text:span text:style-name="T2">[ ] Kommunikationsplan-Dokument (falls zutreffend)</text:span></text:p>
      <text:p text:style-name="P1"/>
      <text:p text:style-name="P1"><text:span text:style-name="T1">--- RESSOURCENZUWEISUNG UND AUSRÜSTUNG ---</text:span></text:p>
      <text:p text:style-name="P1"><text:span text:style-name="T2">[ ] Anzahl des Sicherheitspersonals</text:span></text:p>
      <text:p text:style-name="P1"><text:span text:style-name="T2">[ ] Anzahl des Erste-Hilfe-Personals</text:span></text:p>
      <text:p text:style-name="P1"><text:span text:style-name="T2">[ ] Anzahl der Notbeleuchtungsanlagen</text:span></text:p>
      <text:p text:style-name="P1"><text:span text:style-name="T2">[ ] Menge der Notstromaggregate</text:span></text:p>
      <text:p text:style-name="P1"><text:span text:style-name="T2">[ ] Generator Brennstoffart (Diesel, Benzin, Propan)</text:span></text:p>
      <text:p text:style-name="P1"><text:span text:style-name="T2">[ ] Generator-Kraftstofflieferdatum</text:span></text:p>
      <text:p text:style-name="P1"><text:span text:style-name="T2">[ ] Nachweis über die Miete/den Kauf eines Geräts</text:span></text:p>
      <text:p text:style-name="P1"><text:soft-page-break/><text:span text:style-name="T2">[ ] Lage des Sammelplatzes für Notvorräte</text:span></text:p>
      <text:p text:style-name="P1"/>
      <text:p text:style-name="P1"><text:span text:style-name="T1">--- RECHTLICHE UND REGULATORISCHE COMPLIANCE ---</text:span></text:p>
      <text:p text:style-name="P1"><text:span text:style-name="T2">[ ] Erforderlicher Genehmigungstyp (z. B. Lärm, Montage) (Lärmerlaubnis, Montageerlaubnis, Brandschutzgenehmigung, Spirituosenlizenz (falls zutreffend), Sonstige (Im langen Text spezifizieren))</text:span></text:p>
      <text:p text:style-name="P1"><text:span text:style-name="T2">[ ] Spezifische rechtliche/regulatorische Anforderungen</text:span></text:p>
      <text:p text:style-name="P1"><text:span text:style-name="T2">[ ] Frist für den Antragsantrag</text:span></text:p>
      <text:p text:style-name="P1"><text:span text:style-name="T2">[ ] Kopie relevanter Genehmigungen/Lizenzen</text:span></text:p>
      <text:p text:style-name="P1"><text:span text:style-name="T2">[ ] Haftpflichtversicherung (Ja, Nein)</text:span></text:p>
      <text:p text:style-name="P1"><text:span text:style-name="T2">[ ] Haftpflichtversicherungssumme</text:span></text:p>
      <text:p text:style-name="P1"/>
      <text:p text:style-name="P1"><text:span text:style-name="T1">--- TRAINING &amp; ÜBUNGEN ---</text:span></text:p>
      <text:p text:style-name="P1"><text:span text:style-name="T2">[ ] Geplantes Übungsdatum</text:span></text:p>
      <text:p text:style-name="P1"><text:span text:style-name="T2">[ ] Übungsbeginn</text:span></text:p>
      <text:p text:style-name="P1"><text:span text:style-name="T2">[ ] Bohrer-Typ (Feueralarm, Übung bei medizinischem Notfall, Übungsalarm bei schwerem Wetter, Sicherheitsübungsdrill)</text:span></text:p>
      <text:p text:style-name="P1"><text:span text:style-name="T2">[ ] Anzahl des teilnehmenden Personals/der Freiwilligen</text:span></text:p>
      <text:p text:style-name="P1"><text:span text:style-name="T2">[ ] Beschreibung des Übungsszenarios</text:span></text:p>
      <text:p text:style-name="P1"><text:span text:style-name="T2">[ ] Fokusbereiche (Alle zutreffenden auswählen) (Kommunikation, Evakuierungsverfahren, Erste Hilfe/Medizinischer Einsatz, Sicherheitsreaktion)</text:span></text:p>
      <text:p text:style-name="P1"><text:span text:style-name="T2">[ ] Post-Drill-Evaluierungsbericht (Hochladen)</text:span></text:p>
      <text:p text:style-name="P1"/>
      <text:p text:style-name="P1"><text:span text:style-name="T1">--- POST-EVENT-REVIEW UND -DOKUMENTATION ---</text:span></text:p>
      <text:p text:style-name="P1"><text:span text:style-name="T2">[ ] Gesamte Veranstaltungsbewertung (1-5)</text:span></text:p>
      <text:p text:style-name="P1"><text:span text:style-name="T2">[ ] Zusammenfassung der positiven Punkte</text:span></text:p>
      <text:p text:style-name="P1"><text:span text:style-name="T2">[ ] Verbesserungspotenzial</text:span></text:p>
      <text:p text:style-name="P1"><text:span text:style-name="T2">[ ] Unerwartete Probleme aufgetreten</text:span></text:p>
      <text:p text:style-name="P1"><text:span text:style-name="T2">[ ] Welche Minderungsstrategien waren am effektivsten? (Strategie 1, Strategie 2, Strategie 1 &amp; 2, Andere)</text:span></text:p>
      <text:p text:style-name="P1"><text:span text:style-name="T2">[ ] Überprüfungsdatum</text:span></text:p>
      <text:p text:style-name="P1"><text:soft-page-break/><text:span text:style-name="T2">[ ] Empfehlungen für zukünftige Veranstaltunge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mitigation-event-checklist-template-risk-assessment-safety-emergency-plann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19.160000000</meta:creation-date>
    <dc:date>2026-06-22T11:34:19.160000000</dc:date>
    <meta:document-statistic meta:table-count="0" meta:image-count="0" meta:object-count="0" meta:page-count="4" meta:paragraph-count="72" meta:word-count="440" meta:character-count="3688" meta:non-whitespace-character-count="3320"/>
    <meta:generator>LibreOffice/24.2.7.2$Linux_X86_64 LibreOffice_project/420$Build-2</meta:generator>
  </office:meta>
</office:document-meta>
</file>