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43c56655ea55f41c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e Identific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peligros poten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robabilidad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mpacto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riesgo (p. ej., seguridad, médico, clima) (SELECTION options: Seguridad, Médico, Clima, Técnico, Control de ma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ries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s de Mitigación Propues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de Riesgo (Alta, Media, Baja) (SELECTION options: Alto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de Riesg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Seguridad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Personal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ones de Puestos de Seguri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l Detector de Metales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Revisión de Bolsos (SELECTION options: Verificaciones Aleatorias, Solo bolsos visibles, Todas las Bol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Sesión Informativ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Lista de Contactos de Emergenc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Respuesta 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s e instrucciones de rutas de evacu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Reunión Principal (SELECTION options: Área Designada 1, Área Designada 2, Ubicación Altern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Ensamblaje Secundario (SELECTION options: Área Designada 1, Área designada 2, Ubicación Altern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imeros Interviniente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de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centro médico más cercan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Comunicación para Contacto de Emergenc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Not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rincipal (Nomb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sistentes notificados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notificación principal (SELECTION options: Correo electrónico, SMS, Llamada telefónica, Sistema de Megafon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comun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tiempo de última comun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 de notificación de ejemplo (para prueb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l Plan de Comunicación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ignación de recursos y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Primeros Auxil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Unidades de Iluminación de Emerg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generadores de respal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mbustible del generador (SELECTION options: Diésel, Gasolina, Prop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 combustible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Acuerdo de Alquiler/Compra de Equip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Área de Acopio de Suministros de Emergenci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Legal y Regulato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ermiso Requerido (p. ej., Ruido, Montaje) (SELECTION options: Permiso de Ruido, Permiso de Ensamblaje, Permiso de Seguridad contra Incendios, Licencia de licores (si corresponde)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legales/regulatorios específ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solicitud de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Permisos/Licencias Relevan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ertura de Seguro (Responsabilidad)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de la Cobertura del Seguro de Responsabilidad Civi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namiento y ejerci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del Simulac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simulac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roca (SELECTION options: Simulacro de incendios, Simulacro de Emergencia Médica, Simulacro de Clima Severo, Simulacro de Amenaza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/Voluntarios Particip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cenario de Simulac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enfoque (Seleccione todas las que apliquen) (SELECTION options: Comunicación, Procedimientos de Evacuación, Primeros Auxilios/Respuesta Médica, Respuesta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Evaluación Post-Perforación (Subi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Documentación Post-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l Evento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 que salió b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Mej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Inesperados Encontr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strategias de mitigación fueron más efectivas? (SELECTION options: Estrategia 1, Estrategia 2, Estrategia 1 y 2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futuros evento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