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13c56655ea55f57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et identification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dangers potenti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robabilité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impact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risque (ex. : Sécurité, Médical, Météo) (SELECTION options: Sécurité, Médical, Météo, Technique, Gestion de la fo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ris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s d'atténuation propos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é de risque (Élevée, Moyenne, Faible) (SELECTION options: Élevé, Médium, Fa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valuation des risqu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de la sécurité et de la sûre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agents de sécur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s des postes de sécurité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u détecteur de métaux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e fouille de sacs (SELECTION options: Contrôles aléatoires, Sacs visibles uniquement, Tous les sa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séance d'information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à la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liste de contacts d'urg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intervention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et instructions d'évac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rassemblement principal (SELECTION options: Zone désignée 1, Zone désignée 2, Lieu altern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rassemblement secondaire (SELECTION options: Zone désignée 1, Zone désignée 2, Lieu altern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emiers intervenants form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exercice d'urgenc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établissement médical le plus proch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e communication pour les contacts d'urg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contact principale (No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'u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notifiés (estim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notification principale (SELECTION options: Courriel, SMS, Appel téléphonique, Système de sonori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e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dernier test de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 de notification exemple (pour te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plan de communication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ocation des ressources et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s de sécur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de premiers sec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unités d'éclairage de sec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groupes électrogènes de sec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arburant du générateur (SELECTION options: Diesel, Essence, Prop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du carburant du géné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 de contrat de location/achat d'équip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oste de regroupement des vivres d'urgenc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légale et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ermis requis (par exemple, bruit, assemblage) (SELECTION options: Permis de bruit, Permis d'assemblage, Permis de sécurité incendie, Permis de débit de boissons (le cas échéant), Autre (Précis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légales/réglementaires spécif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dépôt de la demande de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s permis/licences pertin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verture d'assurance (Responsabilité)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couverture d'assurance responsabilité civil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exerc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anœuvr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exerc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oreuse (SELECTION options: Exercice d'évacuation, Exercice d'urgence médicale, Manœuvre d'urgence par temps extrême, Exercice de menace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embres du personnel/bénévoles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scénario d'entraîn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d'intérêt (Sélectionnez toutes les cases appropriées) (SELECTION options: Communication, Procédures d'évacuation, Premiers secours / Intervention médicale, Réponse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évaluation post-forage (Télécharg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an et documentation post-évé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globale de l'événement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ce qui a bien fonctionn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d'améli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imprévus rencontr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stratégies d'atténuation ont été les plus efficaces ? (SELECTION options: Stratégie 1, Stratégie 2, Stratégie 1 et 2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pour les événements à veni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