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ÈLE DE LISTE DE VÉRIFICATION DES ÉVÉNEMENTS D'ATTÉNUATION : ÉVALUATION DES RISQUES, SÉCURITÉ ET PLANIFICATION DES URGENCES</text:span></text:p>
      <text:p text:style-name="P1"/>
      <text:p text:style-name="P1"><text:span text:style-name="T2">Created by ChecklistGuro (https://checklistguro.com)</text:span></text:p>
      <text:p text:style-name="P1"/>
      <text:p text:style-name="P1"/>
      <text:p text:style-name="P1"><text:span text:style-name="T1">--- ÉVALUATION ET IDENTIFICATION DES RISQUES ---</text:span></text:p>
      <text:p text:style-name="P1"><text:span text:style-name="T2">[ ] Décrire les dangers potentiels</text:span></text:p>
      <text:p text:style-name="P1"><text:span text:style-name="T2">[ ] Niveau de probabilité (1-5)</text:span></text:p>
      <text:p text:style-name="P1"><text:span text:style-name="T2">[ ] Niveau d'impact (1-5)</text:span></text:p>
      <text:p text:style-name="P1"><text:span text:style-name="T2">[ ] Catégorie de risque (ex. : Sécurité, Médical, Météo) (Sécurité, Médical, Météo, Technique, Gestion de la foule)</text:span></text:p>
      <text:p text:style-name="P1"><text:span text:style-name="T2">[ ] Description détaillée du risque</text:span></text:p>
      <text:p text:style-name="P1"><text:span text:style-name="T2">[ ] Stratégies d'atténuation proposées</text:span></text:p>
      <text:p text:style-name="P1"><text:span text:style-name="T2">[ ] Priorité de risque (Élevée, Moyenne, Faible) (Élevé, Médium, Faible)</text:span></text:p>
      <text:p text:style-name="P1"><text:span text:style-name="T2">[ ] Date de l'évaluation des risques</text:span></text:p>
      <text:p text:style-name="P1"/>
      <text:p text:style-name="P1"><text:span text:style-name="T1">--- PLANIFICATION DE LA SÉCURITÉ ET DE LA SÛRETÉ ---</text:span></text:p>
      <text:p text:style-name="P1"><text:span text:style-name="T2">[ ] Nombre de agents de sécurité</text:span></text:p>
      <text:p text:style-name="P1"><text:span text:style-name="T2">[ ] Emplacements des postes de sécurité</text:span></text:p>
      <text:p text:style-name="P1"><text:span text:style-name="T2">[ ] Utilisation du détecteur de métaux (Oui, Non)</text:span></text:p>
      <text:p text:style-name="P1"><text:span text:style-name="T2">[ ] Protocole de fouille de sacs (Contrôles aléatoires, Sacs visibles uniquement, Tous les sacs)</text:span></text:p>
      <text:p text:style-name="P1"><text:span text:style-name="T2">[ ] Date de la séance d'information de sécurité</text:span></text:p>
      <text:p text:style-name="P1"><text:span text:style-name="T2">[ ] Heure d'arrivée à la sécurité</text:span></text:p>
      <text:p text:style-name="P1"><text:span text:style-name="T2">[ ] Détails de la liste de contacts d'urgence</text:span></text:p>
      <text:p text:style-name="P1"/>
      <text:p text:style-name="P1"><text:span text:style-name="T1">--- PROCÉDURES D'INTERVENTION D'URGENCE ---</text:span></text:p>
      <text:p text:style-name="P1"><text:soft-page-break/><text:span text:style-name="T2">[ ] Plans et instructions d'évacuation</text:span></text:p>
      <text:p text:style-name="P1"><text:span text:style-name="T2">[ ] Point de rassemblement principal (Zone désignée 1, Zone désignée 2, Lieu alternatif)</text:span></text:p>
      <text:p text:style-name="P1"><text:span text:style-name="T2">[ ] Point de rassemblement secondaire (Zone désignée 1, Zone désignée 2, Lieu alternatif)</text:span></text:p>
      <text:p text:style-name="P1"><text:span text:style-name="T2">[ ] Nombre de premiers intervenants formés</text:span></text:p>
      <text:p text:style-name="P1"><text:span text:style-name="T2">[ ] Heure d'exercice d'urgence prévue</text:span></text:p>
      <text:p text:style-name="P1"><text:span text:style-name="T2">[ ] Adresse du établissement médical le plus proche</text:span></text:p>
      <text:p text:style-name="P1"><text:span text:style-name="T2">[ ] Protocole de communication pour les contacts d'urgence</text:span></text:p>
      <text:p text:style-name="P1"/>
      <text:p text:style-name="P1"><text:span text:style-name="T1">--- COMMUNICATION ET NOTIFICATION ---</text:span></text:p>
      <text:p text:style-name="P1"><text:span text:style-name="T2">[ ] Personne contact principale (Nom)</text:span></text:p>
      <text:p text:style-name="P1"><text:span text:style-name="T2">[ ] Numéro de téléphone d'urgence</text:span></text:p>
      <text:p text:style-name="P1"><text:span text:style-name="T2">[ ] Nombre de participants notifiés (estimé)</text:span></text:p>
      <text:p text:style-name="P1"><text:span text:style-name="T2">[ ] Méthode de notification principale (Courriel, SMS, Appel téléphonique, Système de sonorisation)</text:span></text:p>
      <text:p text:style-name="P1"><text:span text:style-name="T2">[ ] Date du dernier test de communication</text:span></text:p>
      <text:p text:style-name="P1"><text:span text:style-name="T2">[ ] Heure du dernier test de communication</text:span></text:p>
      <text:p text:style-name="P1"><text:span text:style-name="T2">[ ] Message de notification exemple (pour test)</text:span></text:p>
      <text:p text:style-name="P1"><text:span text:style-name="T2">[ ] Document de plan de communication (si applicable)</text:span></text:p>
      <text:p text:style-name="P1"/>
      <text:p text:style-name="P1"><text:span text:style-name="T1">--- ALLOCATION DES RESSOURCES ET ÉQUIPEMENTS ---</text:span></text:p>
      <text:p text:style-name="P1"><text:span text:style-name="T2">[ ] Nombre de personnels de sécurité</text:span></text:p>
      <text:p text:style-name="P1"><text:span text:style-name="T2">[ ] Nombre de personnel de premiers secours</text:span></text:p>
      <text:p text:style-name="P1"><text:span text:style-name="T2">[ ] Quantité d'unités d'éclairage de secours</text:span></text:p>
      <text:p text:style-name="P1"><text:span text:style-name="T2">[ ] Quantité de groupes électrogènes de secours</text:span></text:p>
      <text:p text:style-name="P1"><text:span text:style-name="T2">[ ] Type de carburant du générateur (Diesel, Essence, Propane)</text:span></text:p>
      <text:p text:style-name="P1"><text:span text:style-name="T2">[ ] Date de livraison du carburant du générateur</text:span></text:p>
      <text:p text:style-name="P1"><text:span text:style-name="T2">[ ] Preuve de contrat de location/achat d'équipement</text:span></text:p>
      <text:p text:style-name="P1"><text:soft-page-break/><text:span text:style-name="T2">[ ] Emplacement du poste de regroupement des vivres d'urgence</text:span></text:p>
      <text:p text:style-name="P1"/>
      <text:p text:style-name="P1"><text:span text:style-name="T1">--- CONFORMITÉ LÉGALE ET RÉGLEMENTAIRE ---</text:span></text:p>
      <text:p text:style-name="P1"><text:span text:style-name="T2">[ ] Type de permis requis (par exemple, bruit, assemblage) (Permis de bruit, Permis d'assemblage, Permis de sécurité incendie, Permis de débit de boissons (le cas échéant), Autre (Préciser dans le texte long))</text:span></text:p>
      <text:p text:style-name="P1"><text:span text:style-name="T2">[ ] Exigences légales/réglementaires spécifiques</text:span></text:p>
      <text:p text:style-name="P1"><text:span text:style-name="T2">[ ] Date limite de dépôt de la demande de permis</text:span></text:p>
      <text:p text:style-name="P1"><text:span text:style-name="T2">[ ] Copie des permis/licences pertinents</text:span></text:p>
      <text:p text:style-name="P1"><text:span text:style-name="T2">[ ] Couverture d'assurance (Responsabilité) (Oui, Non)</text:span></text:p>
      <text:p text:style-name="P1"><text:span text:style-name="T2">[ ] Montant de la couverture d'assurance responsabilité civile</text:span></text:p>
      <text:p text:style-name="P1"/>
      <text:p text:style-name="P1"><text:span text:style-name="T1">--- FORMATION ET EXERCICES ---</text:span></text:p>
      <text:p text:style-name="P1"><text:span text:style-name="T2">[ ] Date de manœuvre prévue</text:span></text:p>
      <text:p text:style-name="P1"><text:span text:style-name="T2">[ ] Heure de début de l'exercice</text:span></text:p>
      <text:p text:style-name="P1"><text:span text:style-name="T2">[ ] Type de foreuse (Exercice d'évacuation, Exercice d'urgence médicale, Manœuvre d'urgence par temps extrême, Exercice de menace de sécurité)</text:span></text:p>
      <text:p text:style-name="P1"><text:span text:style-name="T2">[ ] Nombre de membres du personnel/bénévoles participants</text:span></text:p>
      <text:p text:style-name="P1"><text:span text:style-name="T2">[ ] Description du scénario d'entraînement</text:span></text:p>
      <text:p text:style-name="P1"><text:span text:style-name="T2">[ ] Domaines d'intérêt (Sélectionnez toutes les cases appropriées) (Communication, Procédures d'évacuation, Premiers secours / Intervention médicale, Réponse de sécurité)</text:span></text:p>
      <text:p text:style-name="P1"><text:span text:style-name="T2">[ ] Rapport d'évaluation post-forage (Télécharger)</text:span></text:p>
      <text:p text:style-name="P1"/>
      <text:p text:style-name="P1"><text:span text:style-name="T1">--- BILAN ET DOCUMENTATION POST-ÉVÉNEMENT ---</text:span></text:p>
      <text:p text:style-name="P1"><text:span text:style-name="T2">[ ] Note globale de l'événement (1-5)</text:span></text:p>
      <text:p text:style-name="P1"><text:span text:style-name="T2">[ ] Résumé de ce qui a bien fonctionné</text:span></text:p>
      <text:p text:style-name="P1"><text:span text:style-name="T2">[ ] Domaines d'amélioration</text:span></text:p>
      <text:p text:style-name="P1"><text:span text:style-name="T2">[ ] Problèmes imprévus rencontrés</text:span></text:p>
      <text:p text:style-name="P1"><text:span text:style-name="T2">[ ] Quelles stratégies d'atténuation ont été les plus efficaces ? (Stratégie 1, Stratégie 2, Stratégie 1 et 2, Autre)</text:span></text:p>
      <text:p text:style-name="P1"><text:span text:style-name="T2">[ ] Date d'examen</text:span></text:p>
      <text:p text:style-name="P1"><text:soft-page-break/><text:span text:style-name="T2">[ ] Recommandations pour les événements à venir</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event-planning-management/mitigation-event-checklist-template-risk-assessment-safety-emergency-planning</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6:42.807000000</meta:creation-date>
    <dc:date>2026-06-22T12:56:42.807000000</dc:date>
    <meta:document-statistic meta:table-count="0" meta:image-count="0" meta:object-count="0" meta:page-count="4" meta:paragraph-count="72" meta:word-count="625" meta:character-count="4056" meta:non-whitespace-character-count="3503"/>
    <meta:generator>LibreOffice/24.2.7.2$Linux_X86_64 LibreOffice_project/420$Build-2</meta:generator>
  </office:meta>
</office:document-meta>
</file>