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7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465a1e7cf130c0d15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isk Assessment &amp;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Haz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kelihood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Category (e.g., Security, Medical, Weather) (SELECTION options: Security, Medical, Weather, Technical, Crowd Contr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isk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Mitigation Strateg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Priority (High, Medium, 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isk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Security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ersonnel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ost Location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al Detector Usage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g Search Protocol (SELECTION options: Random Checks, Visible Bags Only, All Ba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Brief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Detai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cuation Route Maps &amp;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Assembly Point (SELECTION options: Designated Area 1, Designated Area 2, Alternative 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Assembly Point (SELECTION options: Designated Area 1, Designated Area 2, Alternative 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ed First Respond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Emergency Dril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arest Medical Facility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rotocol for Emergency Contac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No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Person (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ttendees notified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Notification Method (SELECTION options: Email, SMS, Phone Call, Public Address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munication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communication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Notification Message (for test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lan Documen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urce Allocation &amp;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Personn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rst Aid Personn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Emergency Lighting Un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Backup Generat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Fuel Type (SELECTION options: Diesel, Gasoline, Prop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Fuel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Equipment Rental/Purchase Agre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mergency Supply Staging Are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Type Required (e.g., Noise, Assembly) (SELECTION options: Noise Permit, Assembly Permit, Fire Safety Permit, Liquor License (if applicable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egal/Regulatory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Applica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Relevant Permits/Licens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overage (Liability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ability Insurance Coverage Amou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Dril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Type (SELECTION options: Fire Drill, Medical Emergency Drill, Severe Weather Drill, Security Threat Dri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/Volunteers Participa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Scenario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Focus (Select all that apply) (SELECTION options: Communication, Evacuation Procedures, First Aid/Medical Response, Security Respon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Drill Evaluation Report (Uploa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Review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vent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What Went Wel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expected Issu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Mitigation Strategies Were Most Effective? (SELECTION options: Strategy 1, Strategy 2, Strategy 1 &amp; 2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ture Ev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