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TIGATION EVENT CHECKLIST TEMPLATE: RISK ASSESSMENT, SAFETY &amp; EMERGENCY PLANN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ISK ASSESSMENT &amp; IDENTIFICATION ---</text:span></text:p>
      <text:p text:style-name="P1"><text:span text:style-name="T2">[ ] Describe Potential Hazards</text:span></text:p>
      <text:p text:style-name="P1"><text:span text:style-name="T2">[ ] Likelihood Rating (1-5)</text:span></text:p>
      <text:p text:style-name="P1"><text:span text:style-name="T2">[ ] Impact Rating (1-5)</text:span></text:p>
      <text:p text:style-name="P1"><text:span text:style-name="T2">[ ] Risk Category (e.g., Security, Medical, Weather) (Security, Medical, Weather, Technical, Crowd Control)</text:span></text:p>
      <text:p text:style-name="P1"><text:span text:style-name="T2">[ ] Detailed Risk Description</text:span></text:p>
      <text:p text:style-name="P1"><text:span text:style-name="T2">[ ] Proposed Mitigation Strategies</text:span></text:p>
      <text:p text:style-name="P1"><text:span text:style-name="T2">[ ] Risk Priority (High, Medium, Low) (High, Medium, Low)</text:span></text:p>
      <text:p text:style-name="P1"><text:span text:style-name="T2">[ ] Date of Risk Assessment</text:span></text:p>
      <text:p text:style-name="P1"/>
      <text:p text:style-name="P1"><text:span text:style-name="T1">--- SAFETY &amp; SECURITY PLANNING ---</text:span></text:p>
      <text:p text:style-name="P1"><text:span text:style-name="T2">[ ] Security Personnel Count</text:span></text:p>
      <text:p text:style-name="P1"><text:span text:style-name="T2">[ ] Security Post Locations</text:span></text:p>
      <text:p text:style-name="P1"><text:span text:style-name="T2">[ ] Metal Detector Usage (Yes, No)</text:span></text:p>
      <text:p text:style-name="P1"><text:span text:style-name="T2">[ ] Bag Search Protocol (Random Checks, Visible Bags Only, All Bags)</text:span></text:p>
      <text:p text:style-name="P1"><text:span text:style-name="T2">[ ] Security Briefing Date</text:span></text:p>
      <text:p text:style-name="P1"><text:span text:style-name="T2">[ ] Security Arrival Time</text:span></text:p>
      <text:p text:style-name="P1"><text:span text:style-name="T2">[ ] Emergency Contact List Details</text:span></text:p>
      <text:p text:style-name="P1"/>
      <text:p text:style-name="P1"><text:span text:style-name="T1">--- EMERGENCY RESPONSE PROCEDURES ---</text:span></text:p>
      <text:p text:style-name="P1"><text:soft-page-break/><text:span text:style-name="T2">[ ] Evacuation Route Maps &amp; Instructions</text:span></text:p>
      <text:p text:style-name="P1"><text:span text:style-name="T2">[ ] Primary Assembly Point (Designated Area 1, Designated Area 2, Alternative Location)</text:span></text:p>
      <text:p text:style-name="P1"><text:span text:style-name="T2">[ ] Secondary Assembly Point (Designated Area 1, Designated Area 2, Alternative Location)</text:span></text:p>
      <text:p text:style-name="P1"><text:span text:style-name="T2">[ ] Number of Trained First Responders</text:span></text:p>
      <text:p text:style-name="P1"><text:span text:style-name="T2">[ ] Scheduled Emergency Drill Time</text:span></text:p>
      <text:p text:style-name="P1"><text:span text:style-name="T2">[ ] Nearest Medical Facility Address</text:span></text:p>
      <text:p text:style-name="P1"><text:span text:style-name="T2">[ ] Communication Protocol for Emergency Contact</text:span></text:p>
      <text:p text:style-name="P1"/>
      <text:p text:style-name="P1"><text:span text:style-name="T1">--- COMMUNICATION &amp; NOTIFICATION ---</text:span></text:p>
      <text:p text:style-name="P1"><text:span text:style-name="T2">[ ] Primary Contact Person (Name)</text:span></text:p>
      <text:p text:style-name="P1"><text:span text:style-name="T2">[ ] Emergency Contact Phone Number</text:span></text:p>
      <text:p text:style-name="P1"><text:span text:style-name="T2">[ ] Number of attendees notified (estimated)</text:span></text:p>
      <text:p text:style-name="P1"><text:span text:style-name="T2">[ ] Primary Notification Method (Email, SMS, Phone Call, Public Address System)</text:span></text:p>
      <text:p text:style-name="P1"><text:span text:style-name="T2">[ ] Date of last communication test</text:span></text:p>
      <text:p text:style-name="P1"><text:span text:style-name="T2">[ ] Time of last communication test</text:span></text:p>
      <text:p text:style-name="P1"><text:span text:style-name="T2">[ ] Sample Notification Message (for testing)</text:span></text:p>
      <text:p text:style-name="P1"><text:span text:style-name="T2">[ ] Communication Plan Document (if applicable)</text:span></text:p>
      <text:p text:style-name="P1"/>
      <text:p text:style-name="P1"><text:span text:style-name="T1">--- RESOURCE ALLOCATION &amp; EQUIPMENT ---</text:span></text:p>
      <text:p text:style-name="P1"><text:span text:style-name="T2">[ ] Number of Security Personnel</text:span></text:p>
      <text:p text:style-name="P1"><text:span text:style-name="T2">[ ] Number of First Aid Personnel</text:span></text:p>
      <text:p text:style-name="P1"><text:span text:style-name="T2">[ ] Quantity of Emergency Lighting Units</text:span></text:p>
      <text:p text:style-name="P1"><text:span text:style-name="T2">[ ] Quantity of Backup Generators</text:span></text:p>
      <text:p text:style-name="P1"><text:span text:style-name="T2">[ ] Generator Fuel Type (Diesel, Gasoline, Propane)</text:span></text:p>
      <text:p text:style-name="P1"><text:span text:style-name="T2">[ ] Generator Fuel Delivery Date</text:span></text:p>
      <text:p text:style-name="P1"><text:span text:style-name="T2">[ ] Proof of Equipment Rental/Purchase Agreement</text:span></text:p>
      <text:p text:style-name="P1"><text:soft-page-break/><text:span text:style-name="T2">[ ] Location of Emergency Supply Staging Area</text:span></text:p>
      <text:p text:style-name="P1"/>
      <text:p text:style-name="P1"><text:span text:style-name="T1">--- LEGAL &amp; REGULATORY COMPLIANCE ---</text:span></text:p>
      <text:p text:style-name="P1"><text:span text:style-name="T2">[ ] Permit Type Required (e.g., Noise, Assembly) (Noise Permit, Assembly Permit, Fire Safety Permit, Liquor License (if applicable), Other (Specify in Long Text))</text:span></text:p>
      <text:p text:style-name="P1"><text:span text:style-name="T2">[ ] Specific Legal/Regulatory Requirements</text:span></text:p>
      <text:p text:style-name="P1"><text:span text:style-name="T2">[ ] Permit Application Deadline</text:span></text:p>
      <text:p text:style-name="P1"><text:span text:style-name="T2">[ ] Copy of Relevant Permits/Licenses</text:span></text:p>
      <text:p text:style-name="P1"><text:span text:style-name="T2">[ ] Insurance Coverage (Liability) (Yes, No)</text:span></text:p>
      <text:p text:style-name="P1"><text:span text:style-name="T2">[ ] Liability Insurance Coverage Amount</text:span></text:p>
      <text:p text:style-name="P1"/>
      <text:p text:style-name="P1"><text:span text:style-name="T1">--- TRAINING &amp; DRILLS ---</text:span></text:p>
      <text:p text:style-name="P1"><text:span text:style-name="T2">[ ] Scheduled Drill Date</text:span></text:p>
      <text:p text:style-name="P1"><text:span text:style-name="T2">[ ] Drill Start Time</text:span></text:p>
      <text:p text:style-name="P1"><text:span text:style-name="T2">[ ] Drill Type (Fire Drill, Medical Emergency Drill, Severe Weather Drill, Security Threat Drill)</text:span></text:p>
      <text:p text:style-name="P1"><text:span text:style-name="T2">[ ] Number of Staff/Volunteers Participating</text:span></text:p>
      <text:p text:style-name="P1"><text:span text:style-name="T2">[ ] Drill Scenario Description</text:span></text:p>
      <text:p text:style-name="P1"><text:span text:style-name="T2">[ ] Areas of Focus (Select all that apply) (Communication, Evacuation Procedures, First Aid/Medical Response, Security Response)</text:span></text:p>
      <text:p text:style-name="P1"><text:span text:style-name="T2">[ ] Post-Drill Evaluation Report (Upload)</text:span></text:p>
      <text:p text:style-name="P1"/>
      <text:p text:style-name="P1"><text:span text:style-name="T1">--- POST-EVENT REVIEW &amp; DOCUMENTATION ---</text:span></text:p>
      <text:p text:style-name="P1"><text:span text:style-name="T2">[ ] Overall Event Rating (1-5)</text:span></text:p>
      <text:p text:style-name="P1"><text:span text:style-name="T2">[ ] Summary of What Went Well</text:span></text:p>
      <text:p text:style-name="P1"><text:span text:style-name="T2">[ ] Areas for Improvement</text:span></text:p>
      <text:p text:style-name="P1"><text:span text:style-name="T2">[ ] Unexpected Issues Encountered</text:span></text:p>
      <text:p text:style-name="P1"><text:span text:style-name="T2">[ ] Which Mitigation Strategies Were Most Effective? (Strategy 1, Strategy 2, Strategy 1 &amp; 2, Other)</text:span></text:p>
      <text:p text:style-name="P1"><text:span text:style-name="T2">[ ] Date of Review</text:span></text:p>
      <text:p text:style-name="P1"><text:soft-page-break/><text:span text:style-name="T2">[ ] Recommendations for Future Ev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mitigation-event-checklist-template-risk-assessment-safety-emergency-plann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56</meta:creation-date>
    <dc:date>2026-06-22T10:17:56</dc:date>
    <meta:document-statistic meta:table-count="0" meta:image-count="0" meta:object-count="0" meta:page-count="4" meta:paragraph-count="72" meta:word-count="523" meta:character-count="3365" meta:non-whitespace-character-count="2914"/>
    <meta:generator>LibreOffice/24.2.7.2$Linux_X86_64 LibreOffice_project/420$Build-2</meta:generator>
  </office:meta>
</office:document-meta>
</file>