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BILE MAINTENANCE WORK ORDER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Pending Work Orders: Retrieve all Work Order entries with a status of 'New' or 'Unassigned'.</text:span></text:p>
      <text:p text:style-name="P1"><text:span text:style-name="T2">[ ] Get Technician Availability: Retrieve technician entries to check for available staff in the assigned region.</text:span></text:p>
      <text:p text:style-name="P1"><text:span text:style-name="T2">[ ] Create Maintenance Task: Generate a new Task for the assigned technician containing the repair details.</text:span></text:p>
      <text:p text:style-name="P1"><text:span text:style-name="T2">[ ] Update Work Order Status: Update the Work Order entry status to 'In Progress' once the technician accepts the task.</text:span></text:p>
      <text:p text:style-name="P1"><text:span text:style-name="T2">[ ] Create Parts Consumption Entry: Create a new entry in the Parts Log to track parts used during the repair.</text:span></text:p>
      <text:p text:style-name="P1"><text:span text:style-name="T2">[ ] Update Inventory Levels: Decrement the stock quantity in the Parts Data Model based on parts used.</text:span></text:p>
      <text:p text:style-name="P1"><text:span text:style-name="T2">[ ] Calculate Total Repair Cost: Sum the costs of all parts used and labor hours recorded for the specific Work Order.</text:span></text:p>
      <text:p text:style-name="P1"><text:span text:style-name="T2">[ ] Calculate Estimated Completion Time: Calculate the new ETA by adding the estimated repair duration to the current timestamp.</text:span></text:p>
      <text:p text:style-name="P1"><text:span text:style-name="T2">[ ] Create Inspection Task: Create a follow-up task for a supervisor to verify the repair quality.</text:span></text:p>
      <text:p text:style-name="P1"><text:span text:style-name="T2">[ ] Close Work Order: Update the Work Order status to 'Completed' and timestamp the closure.</text:span></text:p>
      <text:p text:style-name="P1"><text:span text:style-name="T2">[ ] Notify Customer: Send an email to the customer notifying them that their mobile device/equipment is ready for pickup.</text:span></text:p>
      <text:p text:style-name="P1"><text:span text:style-name="T2">[ ] Alert Technician: Send an SMS to the technician when a high-priority emergency work order is assigned.</text:span></text:p>
      <text:p text:style-name="P1"><text:span text:style-name="T2">[ ] Generate Monthly Maintenance Report: Compile all completed Work Order entries into a monthly performance and cost report.</text:span></text:p>
      <text:p text:style-name="P1"><text:span text:style-name="T2">[ ] Remove Duplicate Work Orders: Delete any duplicate or erroneous Work Order entries identified during the audit phas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intenance-management/mobile-maintenance-work-order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35.277000000</meta:creation-date>
    <dc:date>2026-06-28T11:52:35.277000000</dc:date>
    <meta:document-statistic meta:table-count="0" meta:image-count="0" meta:object-count="0" meta:page-count="1" meta:paragraph-count="20" meta:word-count="300" meta:character-count="1935" meta:non-whitespace-character-count="1655"/>
    <meta:generator>LibreOffice/24.2.7.2$Linux_X86_64 LibreOffice_project/420$Build-2</meta:generator>
  </office:meta>
</office:document-meta>
</file>