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ЪВРЕМЕНЕН РАБОТЕН ПОТОК ЗА ПЛАНИРАНЕ НА ТЕСНИ: УПРАВЛЕНИЕ НА ПРОЦЕСИТЕ В ПРЕЦИЗНАТА СЕЛСКОСТОПАНСКИ ПРОИЗВОДСТВ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теглете резултатите от тестване на почвата: Извлечете текущите нива на почвените хранителни вещества и данни за pH.</text:span></text:p>
      <text:p text:style-name="P1"><text:span text:style-name="T2">[ ] Извличане на исторически данни за добиви: Получете добивите и показателите от предишни години за сравнение.</text:span></text:p>
      <text:p text:style-name="P1"><text:span text:style-name="T2">[ ] Генериране на график за засаждане: Създава подробно, базирано на данни календар за засаждане, използвайки данни за почва и пазар.</text:span></text:p>
      <text:p text:style-name="P1"><text:span text:style-name="T2">[ ] Изчислете необходимия обем на семената: Изчислете необходимата количество семе, използвайки формулата за използване на площ и целева плътност (напр. Акрове * Целеви растения/Акро).</text:span></text:p>
      <text:p text:style-name="P1"><text:span text:style-name="T2">[ ] На定 график вземане на проби от почва: Автоматично генериране на задачи за персонала, извършващ тестване на почва.</text:span></text:p>
      <text:p text:style-name="P1"><text:span text:style-name="T2">[ ] Обявление за поръчване на входни данни: Създайте задачи за поръчка на семена и тор на база изчислените нужди.</text:span></text:p>
      <text:p text:style-name="P1"><text:span text:style-name="T2">[ ] Актуализиране на параметрите на модела на културата: Коригирайте оптималните дати за засяване или сортовете въз основа на текущите прогнози за времето.</text:span></text:p>
      <text:p text:style-name="P1"><text:span text:style-name="T2">[ ] Изпратете доклад с препоръки за засаждане: Изпратете финалния, оптимизиран план за засаждане на фермерските мениджъри и заинтересованите страни.</text:span></text:p>
      <text:p text:style-name="P1"><text:span text:style-name="T2">[ ] Преглед на одобрението за засаждане: Назначете задача за преглед на агронома преди имплементиране.</text:span></text:p>
      <text:p text:style-name="P1"><text:span text:style-name="T2">[ ] Генериране на годишен план за насаждане доклад: Съставите изчерпателен доклад с детайлно описание на първоначалния план за култури за цялата годин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modern-crop-planning-workflow-advanced-agriculture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36.087000000</meta:creation-date>
    <dc:date>2026-06-28T13:11:36.087000000</dc:date>
    <meta:document-statistic meta:table-count="0" meta:image-count="0" meta:object-count="0" meta:page-count="1" meta:paragraph-count="16" meta:word-count="249" meta:character-count="1806" meta:non-whitespace-character-count="1574"/>
    <meta:generator>LibreOffice/24.2.7.2$Linux_X86_64 LibreOffice_project/420$Build-2</meta:generator>
  </office:meta>
</office:document-meta>
</file>