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ERNER ANBAUPLANUNGS-WORKFLOW: PROZESSMANAGEMENT FÜR DIE FORTSCHRITTLICHE LANDWIRTSCHAF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Bodenuntersuchungsergebnisse abrufen: Aktuelle Boden-Nährstoff- und pH-Werte abrufen.</text:span></text:p>
      <text:p text:style-name="P1"><text:span text:style-name="T2">[ ] Historische Ertragsdaten abrufen: Erhalten Sie die Ernteerträge und Leistungskennzahlen früherer Jahre zum Vergleich.</text:span></text:p>
      <text:p text:style-name="P1"><text:span text:style-name="T2">[ ] Pflanzplan erstellen: Erstellt einen detaillierten, datengestützten Pflanzkalender basierend auf Boden- und Marktdaten.</text:span></text:p>
      <text:p text:style-name="P1"><text:span text:style-name="T2">[ ] Benötiges Saatgutvolumen berechnen: Berechnen Sie die benötigte Samenmenge mit der Formel aus Anbaufläche und Zieldichte (z. B. Acres * Zielpflanzen/Acre).</text:span></text:p>
      <text:p text:style-name="P1"><text:span text:style-name="T2">[ ] Probenentnahme von Bodenmaterial planen: Automatische Erstellung von Aufgaben für Bodenprüfer.</text:span></text:p>
      <text:p text:style-name="P1"><text:span text:style-name="T2">[ ] Hinweis zur Eingabeordnung: Erstellen Sie Kaufauftragspositionen für Samen und Dünger basierend auf den berechneten Bedarfsmengen.</text:span></text:p>
      <text:p text:style-name="P1"><text:span text:style-name="T2">[ ] Anbau-Modellparameter aktualisieren: Passen Sie die optimalen Pflanzdaten oder -sorten basierend auf den aktuellen Wettervorhersagen an.</text:span></text:p>
      <text:p text:style-name="P1"><text:span text:style-name="T2">[ ] Versend Empfehlungsbericht zur Pflanzung: Senden Sie den finalen, optimierten Pflanzplan an die Farmmanager und Interessengruppen per E-Mail.</text:span></text:p>
      <text:p text:style-name="P1"><text:span text:style-name="T2">[ ] Prüfung der Pflanzgenehmigung: Die Überprüfung durch den Agronomen vor der Implementierung zuweisen.</text:span></text:p>
      <text:p text:style-name="P1"><text:span text:style-name="T2">[ ] Jährlichen Pflanzplanbericht erstellen: Erstellen Sie einen umfassenden Bericht, der den gesamten Jahresplan für die Ersternte detailliert darleg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modern-crop-planning-workflow-advanced-agriculture-process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35.982000000</meta:creation-date>
    <dc:date>2026-06-28T12:35:35.982000000</dc:date>
    <meta:document-statistic meta:table-count="0" meta:image-count="0" meta:object-count="0" meta:page-count="1" meta:paragraph-count="16" meta:word-count="197" meta:character-count="1711" meta:non-whitespace-character-count="1530"/>
    <meta:generator>LibreOffice/24.2.7.2$Linux_X86_64 LibreOffice_project/420$Build-2</meta:generator>
  </office:meta>
</office:document-meta>
</file>