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MODERNO DE PLANIFICACIÓN DE CULTIVOS: GESTIÓN AVANZADA DE PROCESO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resultados de análisis de suelo: Recuperar los niveles actuales de nutrientes del suelo y los datos de pH.</text:span></text:p>
      <text:p text:style-name="P1"><text:span text:style-name="T2">[ ] Recuperar datos históricos de rendimiento: Obtenga los rendimientos de cosecha y métricas de rendimiento de años anteriores para comparación.</text:span></text:p>
      <text:p text:style-name="P1"><text:span text:style-name="T2">[ ] Generar calendario de plantación: Crea un calendario de plantación detallado y basado en datos, utilizando información sobre el suelo y el mercado.</text:span></text:p>
      <text:p text:style-name="P1"><text:span text:style-name="T2">[ ] Calcular volumen de semilla requerido: Calcule la cantidad de semilla necesaria utilizando la fórmula de superficie y densidad objetivo (p. ej., Acres * Plantas Objetivo/Acre).</text:span></text:p>
      <text:p text:style-name="P1"><text:span text:style-name="T2">[ ] Programar la recolección de muestras de suelo: Generar tareas automáticamente para el personal de análisis de suelos.</text:span></text:p>
      <text:p text:style-name="P1"><text:span text:style-name="T2">[ ] Alerta de Pedido de Entrada: Crear tareas de pedido de compra para semillas y fertilizante basadas en las necesidades calculadas.</text:span></text:p>
      <text:p text:style-name="P1"><text:span text:style-name="T2">[ ] Actualizar parámetros del modelo de cultivos: Ajuste las fechas de siembra u variedades óptimas según los pronósticos meteorológicos actuales.</text:span></text:p>
      <text:p text:style-name="P1"><text:span text:style-name="T2">[ ] Enviar informe de recomendaciones de plantación: Envíe el plan de siembra final y optimizado a los gerentes de granjas y partes interesadas.</text:span></text:p>
      <text:p text:style-name="P1"><text:span text:style-name="T2">[ ] Revisar la aprobación de plantación: Asignar la tarea de revisión al agrónomo antes de la implementación.</text:span></text:p>
      <text:p text:style-name="P1"><text:span text:style-name="T2">[ ] Generar Informe Anual de Planificación de Plantación: Elabore un informe completo detallando el plan de cultivo inicial de todo el añ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modern-crop-planning-workflow-advanced-agriculture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4.713000000</meta:creation-date>
    <dc:date>2026-06-28T12:45:54.713000000</dc:date>
    <meta:document-statistic meta:table-count="0" meta:image-count="0" meta:object-count="0" meta:page-count="1" meta:paragraph-count="16" meta:word-count="265" meta:character-count="1836" meta:non-whitespace-character-count="1587"/>
    <meta:generator>LibreOffice/24.2.7.2$Linux_X86_64 LibreOffice_project/420$Build-2</meta:generator>
  </office:meta>
</office:document-meta>
</file>