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MODERNE DE PLANIFICATION DES CULTURES : GESTION DES PROCESSUS EN AGRICULTURE DE POIN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résultats des tests de sol: Récupérer les niveaux actuels de nutriments du sol et les données de pH.</text:span></text:p>
      <text:p text:style-name="P1"><text:span text:style-name="T2">[ ] Récupérer les données de rendement historiques: Consultez les rendements de récolte et les indicateurs de performance des années précédentes pour comparaison.</text:span></text:p>
      <text:p text:style-name="P1"><text:span text:style-name="T2">[ ] Générer un calendrier de plantation: Crée un calendrier de plantation détaillé et basé sur des données, en tenant compte des données de sol et du marché.</text:span></text:p>
      <text:p text:style-name="P1"><text:span text:style-name="T2">[ ] Calculer le volume de semences requis: Calculer la quantité de semences nécessaire en utilisant la formule acrage et densité cible (exemples : Acres * Plantes cibles/Acre).</text:span></text:p>
      <text:p text:style-name="P1"><text:span text:style-name="T2">[ ] Planifier la collecte d'échantillons de sol: Générer automatiquement des tâches pour le personnel d'analyse des sols.</text:span></text:p>
      <text:p text:style-name="P1"><text:span text:style-name="T2">[ ] Alerte de commande de données d'entrée: Créer des tâches de bon de commande pour les semences et les engrais en fonction des besoins calculés.</text:span></text:p>
      <text:p text:style-name="P1"><text:span text:style-name="T2">[ ] Mettre à jour les paramètres du modèle de culture: Ajustez les dates de plantation optimales ou les variétés en fonction des prévisions météorologiques actuelles.</text:span></text:p>
      <text:p text:style-name="P1"><text:span text:style-name="T2">[ ] Envoyer le rapport de recommandation de plantation: Envoyez le plan de plantation final et optimisé aux responsables agricoles et aux parties prenantes.</text:span></text:p>
      <text:p text:style-name="P1"><text:span text:style-name="T2">[ ] Révision de l'approbation de plantation: Attribuer la tâche d'examen à l'agronome avant la mise en œuvre.</text:span></text:p>
      <text:p text:style-name="P1"><text:span text:style-name="T2">[ ] Générer le rapport annuel de plantation: Élaborer un rapport complet détaillant le plan de culture initial de l'année entiè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modern-crop-planning-workflow-advanced-agriculture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2.709000000</meta:creation-date>
    <dc:date>2026-06-28T12:54:52.709000000</dc:date>
    <meta:document-statistic meta:table-count="0" meta:image-count="0" meta:object-count="0" meta:page-count="1" meta:paragraph-count="16" meta:word-count="282" meta:character-count="1900" meta:non-whitespace-character-count="1634"/>
    <meta:generator>LibreOffice/24.2.7.2$Linux_X86_64 LibreOffice_project/420$Build-2</meta:generator>
  </office:meta>
</office:document-meta>
</file>