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WOCZESNY PROCES PLANOWANIA UPRAW: ZAAWANSOWANE ZARZĄDZANIE PROCESAMI ROLNICZY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dśwież wyniki badań gleby: Odzyskaj aktualne dane o poziomach składników odżywczych w glebie i pH.</text:span></text:p>
      <text:p text:style-name="P1"><text:span text:style-name="T2">[ ] Pobierz dane historycznych wydajności: Pobierz plony z poprzednich lat i wskaźniki wydajności w celu porównania.</text:span></text:p>
      <text:p text:style-name="P1"><text:span text:style-name="T2">[ ] Wygeneruj harmonogram sadzenia: Tworzy szczegółowy, oparty na danych kalendarz nasadzeń, uwzględniający dane o glebie i rynku.</text:span></text:p>
      <text:p text:style-name="P1"><text:span text:style-name="T2">[ ] Oblicz wymaganą objętość nasion: Oblicz wymaganą ilość nasion, używając wzoru na podstawie powierzchni i docelnej gęstości (np. Akry * Docelna liczba roślin/Akra).</text:span></text:p>
      <text:p text:style-name="P1"><text:span text:style-name="T2">[ ] Zaplanuj pobranie próbek gleby: Automatycznie generuj zadania dla personelu zajmującego się badaniami gleby.</text:span></text:p>
      <text:p text:style-name="P1"><text:span text:style-name="T2">[ ] Ostrzeżenie o wprowadzaniu zamówienia: Utwórz zadania zamówienia zakupu nasion i nawozów na podstawie obliczonych zapotrzebowań.</text:span></text:p>
      <text:p text:style-name="P1"><text:span text:style-name="T2">[ ] Aktualizacja parametrów modelu upraw: Dostosuj optymalne terminy sadzenia lub odmiany do aktualnych prognoz pogody.</text:span></text:p>
      <text:p text:style-name="P1"><text:span text:style-name="T2">[ ] Wyślij Raport z Rekomendacjami Sadzenia: Wyślij ostateczny, zoptymalizowany plan nasadzeń menedżerom farm i zainteresowanym stronom.</text:span></text:p>
      <text:p text:style-name="P1"><text:span text:style-name="T2">[ ] Przegląd zgłoszenia sadzenia: Przypisz zadanie przeglądu agronomowi przed wdrożeniem.</text:span></text:p>
      <text:p text:style-name="P1"><text:span text:style-name="T2">[ ] Wygeneruj roczny plan sadzenia raport: Przygotować kompleksowy raport szczegółowo opisujący cały roczny plan upraw początkow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modern-crop-planning-workflow-advanced-agriculture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0.545000000</meta:creation-date>
    <dc:date>2026-06-28T13:03:40.545000000</dc:date>
    <meta:document-statistic meta:table-count="0" meta:image-count="0" meta:object-count="0" meta:page-count="1" meta:paragraph-count="16" meta:word-count="209" meta:character-count="1674" meta:non-whitespace-character-count="1481"/>
    <meta:generator>LibreOffice/24.2.7.2$Linux_X86_64 LibreOffice_project/420$Build-2</meta:generator>
  </office:meta>
</office:document-meta>
</file>