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 CROP PLANNING WORKFLOW: ADVANCED AGRICULTURE PROCES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oil Test Results: Retrieve current soil nutrient levels and pH data.</text:span></text:p>
      <text:p text:style-name="P1"><text:span text:style-name="T2">[ ] Retrieve Historical Yield Data: Get previous years' harvest yields and performance metrics for comparison.</text:span></text:p>
      <text:p text:style-name="P1"><text:span text:style-name="T2">[ ] Generate Planting Schedule: Creates a detailed, data-driven planting calendar based on soil and market data.</text:span></text:p>
      <text:p text:style-name="P1"><text:span text:style-name="T2">[ ] Calculate Required Seed Volume: Calculate necessary seed quantity using acreage and target density formula (e.g., Acres * Target Plants/Acre).</text:span></text:p>
      <text:p text:style-name="P1"><text:span text:style-name="T2">[ ] Schedule Soil Sample Collection: Automatically generate tasks for soil testing personnel.</text:span></text:p>
      <text:p text:style-name="P1"><text:span text:style-name="T2">[ ] Alert for Input Ordering: Create purchase order tasks for seeds and fertilizer based on calculated needs.</text:span></text:p>
      <text:p text:style-name="P1"><text:span text:style-name="T2">[ ] Update Crop Model Parameters: Adjust optimal planting dates or varietals based on current weather forecasts.</text:span></text:p>
      <text:p text:style-name="P1"><text:span text:style-name="T2">[ ] Send Planting Recommendation Report: Email the final, optimized planting plan to farm managers and stakeholders.</text:span></text:p>
      <text:p text:style-name="P1"><text:span text:style-name="T2">[ ] Review Planting Approval: Assign review task to the agronomist before implementation.</text:span></text:p>
      <text:p text:style-name="P1"><text:span text:style-name="T2">[ ] Generate Annual Planting Plan Report: Compile comprehensive report detailing the entire year's initial crop pl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5.098000000</meta:creation-date>
    <dc:date>2026-06-28T11:50:15.098000000</dc:date>
    <meta:document-statistic meta:table-count="0" meta:image-count="0" meta:object-count="0" meta:page-count="1" meta:paragraph-count="16" meta:word-count="203" meta:character-count="1513" meta:non-whitespace-character-count="1326"/>
    <meta:generator>LibreOffice/24.2.7.2$Linux_X86_64 LibreOffice_project/420$Build-2</meta:generator>
  </office:meta>
</office:document-meta>
</file>