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ЪКОВОДСТВО ЗА РАБОТНИЯ ПРОЦЕС В СЪВРЕМЕННАТА СТОМАТОЛОГИЧНА ПРАКТИКА: ПОВИШЕТЕ ЕФЕКТИВНОСТТА С НАШЕТО СОФТУЕРНО РЕШЕНИЕ ЗА УПРАВЛЕНИ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емографска информация за пациента: Извлечете съществуващите данни за контакт и информация за застраховка на пациента.</text:span></text:p>
      <text:p text:style-name="P1"><text:span text:style-name="T2">[ ] Създаване на нов профил на пациент: Създайте нов запис на пациент в стоматологичната система.</text:span></text:p>
      <text:p text:style-name="P1"><text:span text:style-name="T2">[ ] Проверка/Актуализиране на застрахователни данни: Обновете информацията за застраховката на пациента, използвайки събраните данни.</text:span></text:p>
      <text:p text:style-name="P1"><text:span text:style-name="T2">[ ] Създаване на първоначална резервация за час: Насрочете час за първия преглед на пациента.</text:span></text:p>
      <text:p text:style-name="P1"><text:span text:style-name="T2">[ ] Изпращане на приветствено имейл съобщение за нов пациент: Автоматично изпращане на приветствено имейл съобщение с инструкции преди посещението.</text:span></text:p>
      <text:p text:style-name="P1"><text:span text:style-name="T2">[ ] Проверка за попълване на задължителните форми: Проверете дали необходимите формуляри за прием (напр. медицинска история) са попълнени изцяло.</text:span></text:p>
      <text:p text:style-name="P1"><text:span text:style-name="T2">[ ] Изчислете приблизителната продължителност на посещението: Определете приблизителното време за час въз основа на планираните услуги (напр. преглед + рентгенова снимка + консултация).</text:span></text:p>
      <text:p text:style-name="P1"><text:span text:style-name="T2">[ ] Генериране на елементи от контролния списък преди посещение: Поръчвайте подготвителни задачи на пациента или на персонала преди датата на прегледа.</text:span></text:p>
      <text:p text:style-name="P1"><text:span text:style-name="T2">[ ] Извличане на съществуваща история на пациент: Извлечете цялата история на лечението и бележките от електронната здравна карта (EHR).</text:span></text:p>
      <text:p text:style-name="P1"><text:span text:style-name="T2">[ ] Изпращане на напомняне за потвърждение на час: Изпращане на автоматизирано потвърждение по имейл до пациента преди прегледа.</text:span></text:p>
      <text:p text:style-name="P1"><text:span text:style-name="T2">[ ] Актуализиране на статуса на пациента на „Активен“: Отбележете досието на пациента като напълно активирано в системата.</text:span></text:p>
      <text:p text:style-name="P1"><text:span text:style-name="T2">[ ] Постъпите с задача за регистрация към персонала на рецепцията: Създайте последваща задача за административния екип след настаняването.</text:span></text:p>
      <text:p text:style-name="P1"><text:span text:style-name="T2">[ ] Проверка на статуса на застрахователната правоспособност: Проверете актуалните подробности за застрахователното покритие за точно фактуриране.</text:span></text:p>
      <text:p text:style-name="P1"><text:span text:style-name="T2">[ ] Изчислете приблизителна сума на съвместното плащане: Изчислете приблизителните разходи за пациента, които не се покриват от застраховката, въз основа на предоставените услуги и застрахователните тарифи.</text:span></text:p>
      <text:p text:style-name="P1"><text:span text:style-name="T2">[ ] Изпращане на напомняния за часове чрез SMS: Изпращане на автоматизирано SMS напомняне 24 часа преди деня на деня за стоматологичен преглед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modern-dental-practice-workflow-guide-enhance-efficiency-with-our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3:05.925000000</meta:creation-date>
    <dc:date>2026-06-28T13:13:05.925000000</dc:date>
    <meta:document-statistic meta:table-count="0" meta:image-count="0" meta:object-count="0" meta:page-count="1" meta:paragraph-count="21" meta:word-count="342" meta:character-count="2618" meta:non-whitespace-character-count="2297"/>
    <meta:generator>LibreOffice/24.2.7.2$Linux_X86_64 LibreOffice_project/420$Build-2</meta:generator>
  </office:meta>
</office:document-meta>
</file>