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ERNES ZAHNARZTPRAXIS-WORKFLOW-LEITFADEN: STEIGERN SIE DIE EFFIZIENZ MIT UNSERER MANAGEMENT-LÖSUNG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atientendemografische Informationen abrufen: Laden Sie die vorhandenen Patientenkontaktdaten und Versicherungsinformationen.</text:span></text:p>
      <text:p text:style-name="P1"><text:span text:style-name="T2">[ ] Neues Patientenprofil erstellen: Ein neues Patientenakt im Zahnärztlichen System erstellen.</text:span></text:p>
      <text:p text:style-name="P1"><text:span text:style-name="T2">[ ] Versicherungsinformationen überprüfen/aktualisieren: Patientenversicherungsdaten mit den gesammelten Daten aktualisieren.</text:span></text:p>
      <text:p text:style-name="P1"><text:span text:style-name="T2">[ ] Ersttermin buchen: Termin für den ersten Besuch des Patienten vereinbaren.</text:span></text:p>
      <text:p text:style-name="P1"><text:span text:style-name="T2">[ ] E-Mail mit Willkommensnachricht für neue Patienten senden: Automatisch Willkommens-E-Mail mit Pre-Visit-Anweisungen senden.</text:span></text:p>
      <text:p text:style-name="P1"><text:span text:style-name="T2">[ ] Prüfen Sie die Vervollständigung erforderlicher Formulare: Überprüfen Sie die Vollständigkeit der erforderlichen Aufnahmeformulare (z. B. Krankengeschichte).</text:span></text:p>
      <text:p text:style-name="P1"><text:span text:style-name="T2">[ ] Geschätzte Besuchsdauer berechnen: Geschätzte Terminzeit basierend auf den geplanten Dienstleistungen ermitteln (z. B. Untersuchung + Röntgenaufnahme + Beratung).</text:span></text:p>
      <text:p text:style-name="P1"><text:span text:style-name="T2">[ ] Vorbereitungscheckliste erstellen: Geben Sie dem Patienten oder dem Personal vor dem Termin vorbereitende Aufgaben.</text:span></text:p>
      <text:p text:style-name="P1"><text:span text:style-name="T2">[ ] Bestehende Patientenakte abrufen: Holen Sie die vollständige Behandlungshistorie und Notizen aus der elektronischen Patientenakte (EPA).</text:span></text:p>
      <text:p text:style-name="P1"><text:span text:style-name="T2">[ ] Terminbestätigungs-Erinnerung senden: Versenden Sie die automatische E-Mail-Bestätigung an den Patienten vor dem Termin.</text:span></text:p>
      <text:p text:style-name="P1"><text:span text:style-name="T2">[ ] Patientenstatus auf Aktiv aktualisieren: Markieren Sie die Patientenakte im System als vollständig aktiviert.</text:span></text:p>
      <text:p text:style-name="P1"><text:span text:style-name="T2">[ ] Registrierungsaufgabe an das Personal der Rezeption übertragen: Erstellen Sie einen Nachbereitungspunkt für das Verwaltungsteam nach dem Check-in.</text:span></text:p>
      <text:p text:style-name="P1"><text:span text:style-name="T2">[ ] Versicherungsberechtigungsstatus prüfen: Überprüfen Sie die aktuellen Versicherungsdetails für eine korrekte Abrechnung.</text:span></text:p>
      <text:p text:style-name="P1"><text:span text:style-name="T2">[ ] Kalkulieren Sie dievoraussichtliche Zuzahlung: Berechnen Sie die geschätzten Eigenkosten für Patienten basierend auf erbrachten Leistungen und Versicherungsraten.</text:span></text:p>
      <text:p text:style-name="P1"><text:span text:style-name="T2">[ ] Terminerinnerungen per SMS senden: Senden Sie 24 Stunden vor dem Zahnarztbesuch eine automatische SMS-Erinnerung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modern-dental-practice-workflow-guide-enhance-efficiency-with-our-management-solu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7:08.688000000</meta:creation-date>
    <dc:date>2026-06-28T12:37:08.688000000</dc:date>
    <meta:document-statistic meta:table-count="0" meta:image-count="0" meta:object-count="0" meta:page-count="1" meta:paragraph-count="21" meta:word-count="269" meta:character-count="2413" meta:non-whitespace-character-count="2165"/>
    <meta:generator>LibreOffice/24.2.7.2$Linux_X86_64 LibreOffice_project/420$Build-2</meta:generator>
  </office:meta>
</office:document-meta>
</file>