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ÍA DE FLUJO DE TRABAJO PARA PRÁCTICAS DENTALES MODERNAS: MEJORE LA EFICIENCIA CON NUESTRA SOLUCIÓN DE GEST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Información Demográfica del Paciente: Recuperar los datos de contacto y la información del seguro del paciente existentes.</text:span></text:p>
      <text:p text:style-name="P1"><text:span text:style-name="T2">[ ] Crear perfil de nuevo paciente: Generar un nuevo historial de paciente en el sistema dental.</text:span></text:p>
      <text:p text:style-name="P1"><text:span text:style-name="T2">[ ] Verificar/Actualizar detalles del seguro: Actualice la información del seguro del paciente utilizando los datos recopilados.</text:span></text:p>
      <text:p text:style-name="P1"><text:span text:style-name="T2">[ ] Crear reserva de cita inicial: Programar la hora de la primera visita del paciente.</text:span></text:p>
      <text:p text:style-name="P1"><text:span text:style-name="T2">[ ] Enviar correo electrónico de bienvenida a nuevo paciente: Enviar automáticamente correo electrónico de bienvenida con instrucciones previas a la visita.</text:span></text:p>
      <text:p text:style-name="P1"><text:span text:style-name="T2">[ ] Verificar el llenado de formularios requeridos: Verificar la integridad de los formularios de admisión necesarios (p. ej., historial médico).</text:span></text:p>
      <text:p text:style-name="P1"><text:span text:style-name="T2">[ ] Calcular duración estimada de la visita: Determinar el tiempo de cita estimado según los servicios programados (ej. examen + radiografía + consulta).</text:span></text:p>
      <text:p text:style-name="P1"><text:span text:style-name="T2">[ ] Generar elementos de lista de verificación previa a la visita: Asignar tareas preparatorias al paciente o al personal antes de la fecha de la cita.</text:span></text:p>
      <text:p text:style-name="P1"><text:span text:style-name="T2">[ ] Recuperar historial del paciente existente: Obtenga el historial de tratamiento y las notas exhaustivas del EHR.</text:span></text:p>
      <text:p text:style-name="P1"><text:span text:style-name="T2">[ ] Enviar recordatorio de confirmación de cita: Enviar por correo electrónico automático la confirmación al paciente antes de la cita.</text:span></text:p>
      <text:p text:style-name="P1"><text:span text:style-name="T2">[ ] Actualizar estado del paciente a activo: Marcar el expediente del paciente como completamente activado en el sistema.</text:span></text:p>
      <text:p text:style-name="P1"><text:span text:style-name="T2">[ ] Asignar tarea de registro al personal de recepción: Crear una tarea de seguimiento para el equipo administrativo después del registro de entrada.</text:span></text:p>
      <text:p text:style-name="P1"><text:span text:style-name="T2">[ ] Verificar el Estado de Elegibilidad del Seguro: Consulta los detalles actuales de la cobertura del seguro para una facturación precisa.</text:span></text:p>
      <text:p text:style-name="P1"><text:span text:style-name="T2">[ ] Calcular Estimación de Copago: Calcule los costos estimados que el paciente deberá pagar de su bolsillo según los servicios prestados y las tarifas del seguro.</text:span></text:p>
      <text:p text:style-name="P1"><text:span text:style-name="T2">[ ] Enviar recordatorios de citas por SMS: Enviar recordatorio SMS automatizado 24 horas antes de la visita dent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modern-dental-practice-workflow-guide-enhance-efficiency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27.167000000</meta:creation-date>
    <dc:date>2026-06-28T12:47:27.167000000</dc:date>
    <meta:document-statistic meta:table-count="0" meta:image-count="0" meta:object-count="0" meta:page-count="1" meta:paragraph-count="21" meta:word-count="363" meta:character-count="2480" meta:non-whitespace-character-count="2138"/>
    <meta:generator>LibreOffice/24.2.7.2$Linux_X86_64 LibreOffice_project/420$Build-2</meta:generator>
  </office:meta>
</office:document-meta>
</file>