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UIDE DU FLUX DE TRAVAIL D'UN CABINET DENTAIRE MODERNE : AMÉLIOREZ VOTRE EFFICACITÉ GRÂCE À NOTRE SOLUTION DE GES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informations démographiques du patient: Récupérer les coordonnées et les informations d'assurance existantes du patient.</text:span></text:p>
      <text:p text:style-name="P1"><text:span text:style-name="T2">[ ] Créer un nouveau profil de patient: Générer un nouveau dossier patient au sein du système dentaire.</text:span></text:p>
      <text:p text:style-name="P1"><text:span text:style-name="T2">[ ] Vérifier/Mettre à jour les informations d'assurance: Mettre à jour les informations d'assurance du patient à l'aide des données recueillies.</text:span></text:p>
      <text:p text:style-name="P1"><text:span text:style-name="T2">[ ] Créer une prise de rendez-vous initiale: Planifier le créneau du premier rendez-vous du patient.</text:span></text:p>
      <text:p text:style-name="P1"><text:span text:style-name="T2">[ ] Envoyer l'e-mail de bienvenue aux nouveaux patients: Envoyez automatiquement un e-mail de bienvenue contenant les instructions de pré-visite.</text:span></text:p>
      <text:p text:style-name="P1"><text:span text:style-name="T2">[ ] Vérifier la complétion des formulaires requis: Vérifier l'exhaustivité des formulaires d'admission nécessaires (par ex., antécédents médicaux).</text:span></text:p>
      <text:p text:style-name="P1"><text:span text:style-name="T2">[ ] Calculer la durée estimée de la visite: Déterminez l'heure de rendez-vous estimée en fonction des services programmés (ex : examen + radiographie + consultation).</text:span></text:p>
      <text:p text:style-name="P1"><text:span text:style-name="T2">[ ] Générer des éléments de la liste de contrôle pré-visite: Attribuez des tâches préparatoires au patient ou au personnel avant la date du rendez-vous.</text:span></text:p>
      <text:p text:style-name="P1"><text:span text:style-name="T2">[ ] Récupérer l'historique médical existant du patient: Extraire l'historique complet du traitement et les notes du DPI.</text:span></text:p>
      <text:p text:style-name="P1"><text:span text:style-name="T2">[ ] Envoyer un rappel de confirmation de rendez-vous: Envoyer une confirmation automatique par e-mail au patient avant le rendez-vous.</text:span></text:p>
      <text:p text:style-name="P1"><text:span text:style-name="T2">[ ] Mettre à jour le statut du patient pour le rendre actif: Marquez le dossier du patient comme entièrement activé dans le système.</text:span></text:p>
      <text:p text:style-name="P1"><text:span text:style-name="T2">[ ] Assigner la tâche d'inscription au personnel de la réception: Créez une tâche de suivi pour l'équipe administrative après l'enregistrement.</text:span></text:p>
      <text:p text:style-name="P1"><text:span text:style-name="T2">[ ] Vérifier l'admissibilité à l'assurance: Consultez les détails de la couverture d'assurance actuelle pour une facturation précise.</text:span></text:p>
      <text:p text:style-name="P1"><text:span text:style-name="T2">[ ] Calculer l'estimation du reste à charge: Calculez l'estimation du reste à charge pour le patient en fonction des services rendus et des tarifs d'assurance.</text:span></text:p>
      <text:p text:style-name="P1"><text:span text:style-name="T2">[ ] Envoyez des rappels de rendez-vous par SMS: Envoyez un rappel SMS automatique 24 heures avant le rendez-vous dentair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modern-dental-practice-workflow-guide-enhance-efficiency-with-our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27.104000000</meta:creation-date>
    <dc:date>2026-06-28T12:56:27.104000000</dc:date>
    <meta:document-statistic meta:table-count="0" meta:image-count="0" meta:object-count="0" meta:page-count="1" meta:paragraph-count="21" meta:word-count="360" meta:character-count="2534" meta:non-whitespace-character-count="2195"/>
    <meta:generator>LibreOffice/24.2.7.2$Linux_X86_64 LibreOffice_project/420$Build-2</meta:generator>
  </office:meta>
</office:document-meta>
</file>