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WODNIK PO NOWOCZESNYM WORKFLOW W GABINECIE STOMATOLOGICZNYM: ZWIĘKSZ EFEKTYWNOŚĆ DZIĘKI NASZEMU ROZWIĄZANIU ZARZĄDCZEM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Pobierz istniejące dane kontaktowe pacjenta oraz informacje o ubezpieczeniu.</text:span></text:p>
      <text:p text:style-name="P1"><text:span text:style-name="T2">[ ] Utwórz nowy profil pacjenta: Utwórz nowy rekord pacjenta w systemie stomatologicznym.</text:span></text:p>
      <text:p text:style-name="P1"><text:span text:style-name="T2">[ ] Zweryfikuj/Aktualizuj dane ubezpieczeniowe: Zaktualizuj informacje o ubezpieczeniu pacjenta, korzystając z zebranych danych.</text:span></text:p>
      <text:p text:style-name="P1"><text:span text:style-name="T2">[ ] Utwórz rezerwację pierwszej wizyty: Zaplanuj termin pierwszej wizyty pacjenta.</text:span></text:p>
      <text:p text:style-name="P1"><text:span text:style-name="T2">[ ] Wyślij powitalny e-mail do nowego pacjenta: Automatycznie wysyłaj e-mail powitalny z instrukcjami przed wizytą.</text:span></text:p>
      <text:p text:style-name="P1"><text:span text:style-name="T2">[ ] Sprawdź, czy wymagane formularze zostały wypełnione: Zweryfikuj kompletność niezbędnych formularzy wywiadu (np. historii medycznej).</text:span></text:p>
      <text:p text:style-name="P1"><text:span text:style-name="T2">[ ] Oblicz szacowany czas wizyty: Określ przewidywany czas wizyty na podstawie zaplanowanych usług (np. badanie + RTG + konsultacja).</text:span></text:p>
      <text:p text:style-name="P1"><text:span text:style-name="T2">[ ] Generuj elementy listy kontrolnej przed wizytą: Przypisz zadania przygotowawcze pacjentowi lub personelowi przed datą wizyty.</text:span></text:p>
      <text:p text:style-name="P1"><text:span text:style-name="T2">[ ] Pobierz historię istniejącego pacjenta: Pobierz pełną historię leczenia oraz notatki z dokumentacji medycznej EHR.</text:span></text:p>
      <text:p text:style-name="P1"><text:span text:style-name="T2">[ ] Wyślij przypomnienie o potwierdzeniu wizyty: Wysyłaj automatyczne potwierdzenie e-mail do pacjenta przed wizytą.</text:span></text:p>
      <text:p text:style-name="P1"><text:span text:style-name="T2">[ ] Zaktualizuj status pacjenta na aktywny: Oznacz kartotekę pacjenta jako w pełni aktywną w systemie.</text:span></text:p>
      <text:p text:style-name="P1"><text:span text:style-name="T2">[ ] Przypisz zadanie rejestracji pracownikom recepcji: Utwórz zadanie kontrolne dla zespołu administracyjnego po zameldowaniu.</text:span></text:p>
      <text:p text:style-name="P1"><text:span text:style-name="T2">[ ] Sprawdź status uprawnień do ubezpieczenia: Sprawdź aktualne szczegóły ochrony ubezpieczeniowej w celu zapewnienia poprawnego fakturowania.</text:span></text:p>
      <text:p text:style-name="P1"><text:span text:style-name="T2">[ ] Oblicz szacunkową dopłatę własną: Oblicz szacowane koszty własne pacjenta na podstawie wykonanych usług i stawek ubezpieczenia.</text:span></text:p>
      <text:p text:style-name="P1"><text:span text:style-name="T2">[ ] Wysyłaj przypomnienia o wizytach za pomocą SMS: Wysyłaj automatyczne przypomnienia SMS na 24 godziny przed wizytą u dentys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guide-enhance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7.596000000</meta:creation-date>
    <dc:date>2026-06-28T13:05:07.596000000</dc:date>
    <meta:document-statistic meta:table-count="0" meta:image-count="0" meta:object-count="0" meta:page-count="1" meta:paragraph-count="21" meta:word-count="284" meta:character-count="2295" meta:non-whitespace-character-count="2032"/>
    <meta:generator>LibreOffice/24.2.7.2$Linux_X86_64 LibreOffice_project/420$Build-2</meta:generator>
  </office:meta>
</office:document-meta>
</file>