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RN DENTAL PRACTICE WORKFLOW GUIDE: ENHANCE EFFICIENCY WITH OUR MANAGEMENT SOL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Demographic Information: Fetch existing patient contact details and insurance information.</text:span></text:p>
      <text:p text:style-name="P1"><text:span text:style-name="T2">[ ] Create New Patient Profile: Generate a new patient record within the dental system.</text:span></text:p>
      <text:p text:style-name="P1"><text:span text:style-name="T2">[ ] Verify/Update Insurance Details: Update patient insurance information using gathered data.</text:span></text:p>
      <text:p text:style-name="P1"><text:span text:style-name="T2">[ ] Create Initial Appointment Booking: Schedule the patient's first visit appointment slot.</text:span></text:p>
      <text:p text:style-name="P1"><text:span text:style-name="T2">[ ] Send New Patient Welcome Email: Automatically send welcome email with pre-visit instructions.</text:span></text:p>
      <text:p text:style-name="P1"><text:span text:style-name="T2">[ ] Check for Required Forms Completion: Verify completeness of necessary intake forms (e.g., medical history).</text:span></text:p>
      <text:p text:style-name="P1"><text:span text:style-name="T2">[ ] Calculate Estimated Visit Duration: Determine estimated appointment time based on services scheduled (e.g., exam + X-ray + consultation).</text:span></text:p>
      <text:p text:style-name="P1"><text:span text:style-name="T2">[ ] Generate Pre-Visit Checklist Items: Assign preparatory tasks to the patient or staff before the appointment date.</text:span></text:p>
      <text:p text:style-name="P1"><text:span text:style-name="T2">[ ] Retrieve Existing Patient History: Pull comprehensive treatment history and notes from the EHR.</text:span></text:p>
      <text:p text:style-name="P1"><text:span text:style-name="T2">[ ] Send Appointment Confirmation Reminder: Dispatch automated email confirmation to the patient before the appointment.</text:span></text:p>
      <text:p text:style-name="P1"><text:span text:style-name="T2">[ ] Update Patient Status to Active: Mark the patient file as fully activated in the system.</text:span></text:p>
      <text:p text:style-name="P1"><text:span text:style-name="T2">[ ] Assign Registration Task to Front Desk Staff: Create a follow-up task for the administrative team after check-in.</text:span></text:p>
      <text:p text:style-name="P1"><text:span text:style-name="T2">[ ] Check Insurance Eligibility Status: Look up current insurance coverage details for accurate billing.</text:span></text:p>
      <text:p text:style-name="P1"><text:span text:style-name="T2">[ ] Calculate Co-Pay Estimate: Compute estimated patient out-of-pocket costs based on services rendered and insurance rates.</text:span></text:p>
      <text:p text:style-name="P1"><text:span text:style-name="T2">[ ] Send Appointment Reminders via SMS: Send automated SMS reminder 24 hours before the dental visi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guide-enhance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9.949000000</meta:creation-date>
    <dc:date>2026-06-28T11:51:49.949000000</dc:date>
    <meta:document-statistic meta:table-count="0" meta:image-count="0" meta:object-count="0" meta:page-count="1" meta:paragraph-count="21" meta:word-count="281" meta:character-count="2072" meta:non-whitespace-character-count="1812"/>
    <meta:generator>LibreOffice/24.2.7.2$Linux_X86_64 LibreOffice_project/420$Build-2</meta:generator>
  </office:meta>
</office:document-meta>
</file>