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RNER WORKFLOW IN DER ZAHNARZTPRAXIS: STEIGERN SIE DIE EFFIZIENZ MIT UNSERER DENTAL-MANAGEMENT-LÖS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ufgabe: Neuanmeldung von Patienten: Leiten Sie die Onboarding-Aufgaben für neue Patientenakten ein.</text:span></text:p>
      <text:p text:style-name="P1"><text:span text:style-name="T2">[ ] Neuen Patientendatensatz erstellen: Erstellen Sie bei der Aufnahme automatisch einen neuen Patientenprofil-Eintrag.</text:span></text:p>
      <text:p text:style-name="P1"><text:span text:style-name="T2">[ ] Aufgabe „Erstberatung vereinbaren“ planen: Folgeaufgabe für die Buchung der erforderlichen Erstberatung erstellen.</text:span></text:p>
      <text:p text:style-name="P1"><text:span text:style-name="T2">[ ] Patientendemografien abrufen: Rufen Sie die erforderlichen Patienteninformationen für die Abrechnung und die Dokumentation ab.</text:span></text:p>
      <text:p text:style-name="P1"><text:span text:style-name="T2">[ ] Patientenstatus in der Patientenakte aktualisieren: Markieren Sie den Status der Patientenakte (Aktiv, Inaktiv usw.) nach den Besuchen.</text:span></text:p>
      <text:p text:style-name="P1"><text:span text:style-name="T2">[ ] Willkommens-E-Mail für neue Patienten senden: Senden Sie Willkommensnachrichten und Anweisungen vor dem Besuch automatisch an neue Patienten.</text:span></text:p>
      <text:p text:style-name="P1"><text:span text:style-name="T2">[ ] Versicherungsdaten aktualisieren: Stellen Sie sicher, dass die aktuellen und korrekten Angaben zur Zahnversicherung an der Patientenakte hinterlegt sind.</text:span></text:p>
      <text:p text:style-name="P1"><text:span text:style-name="T2">[ ] Terminbuchung erstellen: Neuen Termineintrag für Termine erstellen.</text:span></text:p>
      <text:p text:style-name="P1"><text:span text:style-name="T2">[ ] Erinnerungsbenachrichtigungsaufgabe: Planen Sie automatisierte Erinnerungen für anstehende Termine (SMS/E-Mail).</text:span></text:p>
      <text:p text:style-name="P1"><text:span text:style-name="T2">[ ] Verbleibenden Versicherungsschutz berechnen: Formel zur Ermittlung der verbleibenden Versicherungsleistungen des Patienten.</text:span></text:p>
      <text:p text:style-name="P1"><text:span text:style-name="T2">[ ] Täglichen Terminebericht erstellen: Erstellen Sie einen Zusammenfassungsbericht der für den Tag geplanten Termine.</text:span></text:p>
      <text:p text:style-name="P1"><text:span text:style-name="T2">[ ] Checkliste zur Vorbereitung auf den Termin: Erforderliche Aufgaben vor einem geplanten Zahnarzttermin.</text:span></text:p>
      <text:p text:style-name="P1"><text:span text:style-name="T2">[ ] Patientenhistorie abrufen: Vor jedem Besuch müssen alle bisherigen Zahnarztunterlagen zur Überprüfung abgerufen werden.</text:span></text:p>
      <text:p text:style-name="P1"><text:span text:style-name="T2">[ ] Patientenanamnese aktualisieren: Erfassen und aktualisieren Sie die aktuellen medizinischen Diagnosen und Warnhinweise des Patienten.</text:span></text:p>
      <text:p text:style-name="P1"><text:span text:style-name="T2">[ ] Terminbestätigung bestätigen: Automatisierte Bestätigungs-E-Mail an den Patienten für gebuchte Termine senden.</text:span></text:p>
      <text:p text:style-name="P1"><text:span text:style-name="T2">[ ] Terminerinnerung per SMS: Senden Sie automatisierte SMS-Erinnerungen an Patienten vor ihrem Zahnarzttermin.</text:span></text:p>
      <text:p text:style-name="P1"><text:span text:style-name="T2">[ ] Nachbesprechung-Aufgabe: Planen Sie Nachsorgetermine für die Patientenversorgung nach dem Besuch.</text:span></text:p>
      <text:p text:style-name="P1"><text:span text:style-name="T2">[ ] Versicherungsdetails aufrufen: Rufen Sie detaillierte Informationen zum Versicherungsschutz für die Abrechnung ab.</text:span></text:p>
      <text:p text:style-name="P1"><text:span text:style-name="T2">[ ] Protokoll der Behandlungsnotizen: Erstellen Sie detaillierte klinische Notizen unmittelbar nach einem Patiententermin.</text:span></text:p>
      <text:p text:style-name="P1"><text:span text:style-name="T2">[ ] Gesamtkosten der Behandlung berechnen: Formel zur Gesamtsummenbildung aller erbrachten Dienstleistungen und der zugehörigen Materialien.</text:span></text:p>
      <text:p text:style-name="P1"><text:span text:style-name="T2">[ ] Täglichen Behandlungszusammenfassungsbericht erstellen: Erstellen Sie einen Bericht, der alle im Laufe des Tages erbrachten Leistungen zusammenfasst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improve-efficiency-with-our-dental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7.783000000</meta:creation-date>
    <dc:date>2026-06-28T12:37:17.783000000</dc:date>
    <meta:document-statistic meta:table-count="0" meta:image-count="0" meta:object-count="0" meta:page-count="2" meta:paragraph-count="27" meta:word-count="354" meta:character-count="3053" meta:non-whitespace-character-count="2726"/>
    <meta:generator>LibreOffice/24.2.7.2$Linux_X86_64 LibreOffice_project/420$Build-2</meta:generator>
  </office:meta>
</office:document-meta>
</file>