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LA PRÁCTICA DENTAL MODERNA: MEJORE LA EFICIENCIA CON NUESTRA SOLUCIÓN DE GESTIÓN DENTA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Tarea de registro de nuevo paciente: Iniciar las tareas de incorporación de pacientes para los nuevos expedientes de pacientes.</text:span></text:p>
      <text:p text:style-name="P1"><text:span text:style-name="T2">[ ] Crear nuevo registro de paciente: Cree automáticamente una nueva entrada en el perfil del paciente al momento de la admisión.</text:span></text:p>
      <text:p text:style-name="P1"><text:span text:style-name="T2">[ ] Tarea de programar la consulta inicial: Crear tarea de seguimiento para la reserva de la consulta inicial necesaria.</text:span></text:p>
      <text:p text:style-name="P1"><text:span text:style-name="T2">[ ] Obtener datos demográficos del paciente: Recupere la información necesaria del paciente para la facturación y la elaboración de la historia clínica.</text:span></text:p>
      <text:p text:style-name="P1"><text:span text:style-name="T2">[ ] Actualizar el estado del historial del paciente: Marque el estado del expediente del paciente (Activo, Inactivo, etc.) después de las visitas.</text:span></text:p>
      <text:p text:style-name="P1"><text:span text:style-name="T2">[ ] Enviar correo electrónico de bienvenida para nuevos pacientes: Envíe automáticamente mensajes de bienvenida e instrucciones previas a la visita a los nuevos pacientes.</text:span></text:p>
      <text:p text:style-name="P1"><text:span text:style-name="T2">[ ] Actualizar información del seguro: Asegúrese de que los detalles del seguro dental actuales y correctos estén adjuntos al registro del paciente.</text:span></text:p>
      <text:p text:style-name="P1"><text:span text:style-name="T2">[ ] Generar reserva de cita: Crear una nueva entrada de cita para las citas.</text:span></text:p>
      <text:p text:style-name="P1"><text:span text:style-name="T2">[ ] Tarea de notificación de recordatorio: Programa recordatorios automáticos para próximas citas (SMS/Correo electrónico).</text:span></text:p>
      <text:p text:style-name="P1"><text:span text:style-name="T2">[ ] Calcular la cobertura de seguro restante: Fórmula para determinar los beneficios de seguro restantes del paciente.</text:span></text:p>
      <text:p text:style-name="P1"><text:span text:style-name="T2">[ ] Generar informe diario de citas: Cree un informe resumido de las citas programadas para el día.</text:span></text:p>
      <text:p text:style-name="P1"><text:span text:style-name="T2">[ ] Lista de verificación de preparación previa a la cita: Tareas requeridas antes de una cita dental programada.</text:span></text:p>
      <text:p text:style-name="P1"><text:span text:style-name="T2">[ ] Recuperar historial del paciente: Obtenga todos los historiales dentales anteriores para su revisión antes de cada visita.</text:span></text:p>
      <text:p text:style-name="P1"><text:span text:style-name="T2">[ ] Actualizar el historial médico del paciente: Registre y actualice las condiciones médicas actuales y las alertas del paciente.</text:span></text:p>
      <text:p text:style-name="P1"><text:span text:style-name="T2">[ ] Confirmar correo electrónico de confirmación de cita: Enviar un correo electrónico de confirmación automático al paciente para las citas reservadas.</text:span></text:p>
      <text:p text:style-name="P1"><text:span text:style-name="T2">[ ] SMS de recordatorio de cita: Envíe recordatorios automáticos por mensaje de texto a los pacientes antes de su visita al dentista.</text:span></text:p>
      <text:p text:style-name="P1"><text:span text:style-name="T2">[ ] Tarea de seguimiento posvisita: Programe tareas de seguimiento para la atención del paciente después de la visita.</text:span></text:p>
      <text:p text:style-name="P1"><text:span text:style-name="T2">[ ] Acceder a los detalles de la póliza de seguro: Recupere información detallada de la cobertura del seguro para la facturación.</text:span></text:p>
      <text:p text:style-name="P1"><text:span text:style-name="T2">[ ] Notas de tratamiento del registro: Cree notas clínicas detalladas inmediatamente después de una cita con el paciente.</text:span></text:p>
      <text:p text:style-name="P1"><text:span text:style-name="T2">[ ] Calcular el costo total del tratamiento: Fórmula para totalizar todos los servicios prestados y los materiales asociados.</text:span></text:p>
      <text:p text:style-name="P1"><text:span text:style-name="T2">[ ] Generar informe de resumen de tratamiento diario: Cree un informe que resuma todos los servicios realizados a lo largo del día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modern-dental-practice-workflow-improve-efficiency-with-our-dental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35.857000000</meta:creation-date>
    <dc:date>2026-06-28T12:47:35.857000000</dc:date>
    <meta:document-statistic meta:table-count="0" meta:image-count="0" meta:object-count="0" meta:page-count="2" meta:paragraph-count="27" meta:word-count="477" meta:character-count="3178" meta:non-whitespace-character-count="2728"/>
    <meta:generator>LibreOffice/24.2.7.2$Linux_X86_64 LibreOffice_project/420$Build-2</meta:generator>
  </office:meta>
</office:document-meta>
</file>