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MODERNE POUR CABINET DENTAIRE : AMÉLIOREZ VOTRE EFFICACITÉ AVEC NOTRE SOLUTION DE GESTION DENTAIR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Tâche d'inscription des nouveaux patients: Lancer les tâches d'intégration des nouveaux dossiers patients.</text:span></text:p>
      <text:p text:style-name="P1"><text:span text:style-name="T2">[ ] Créer un nouveau dossier patient: Créer automatiquement une nouvelle fiche de profil patient lors de l'admission.</text:span></text:p>
      <text:p text:style-name="P1"><text:span text:style-name="T2">[ ] Planifier la tâche de consultation initiale: Créer une tâche de suivi pour la prise de rendez-vous de la consultation initiale nécessaire.</text:span></text:p>
      <text:p text:style-name="P1"><text:span text:style-name="T2">[ ] Récupérer les données démographiques du patient: Récupérer les informations nécessaires du patient pour la facturation et la tenue des dossiers.</text:span></text:p>
      <text:p text:style-name="P1"><text:span text:style-name="T2">[ ] Mettre à jour le statut du dossier du patient: Indiquez le statut du dossier du patient (Actif, Inactif, etc.) après les visites.</text:span></text:p>
      <text:p text:style-name="P1"><text:span text:style-name="T2">[ ] Envoyer l'e-mail de bienvenue aux nouveaux patients: Envoyez automatiquement des messages de bienvenue et des instructions de pré-visite aux nouveaux patients.</text:span></text:p>
      <text:p text:style-name="P1"><text:span text:style-name="T2">[ ] Mettre à jour les informations d'assurance: Assurez-vous que les informations relatives à l'assurance dentaire, à jour et correctes, sont jointes au dossier du patient.</text:span></text:p>
      <text:p text:style-name="P1"><text:span text:style-name="T2">[ ] Générer une prise de rendez-vous: Créer une nouvelle entrée pour les rendez-vous.</text:span></text:p>
      <text:p text:style-name="P1"><text:span text:style-name="T2">[ ] Tâche de notification de rappel: Programmez des rappels automatiques pour les rendez-vous à venir (SMS/E-mail).</text:span></text:p>
      <text:p text:style-name="P1"><text:span text:style-name="T2">[ ] Calculer la couverture d'assurance restante: Formule pour déterminer les prestations d'assurance restantes du patient.</text:span></text:p>
      <text:p text:style-name="P1"><text:span text:style-name="T2">[ ] Générer le rapport quotidien des rendez-vous: Créez un rapport récapitulatif des rendez-vous prévus pour la journée.</text:span></text:p>
      <text:p text:style-name="P1"><text:span text:style-name="T2">[ ] Liste de contrôle de préparation avant le rendez-vous: Tâches à effectuer avant un rendez-vous dentaire prévu.</text:span></text:p>
      <text:p text:style-name="P1"><text:span text:style-name="T2">[ ] Récupérer l'historique du patient: Consultez tous les dossiers dentaires antérieurs avant chaque visite.</text:span></text:p>
      <text:p text:style-name="P1"><text:span text:style-name="T2">[ ] Mettre à jour les antécédents médicaux du patient: Enregistrer et mettre à jour les antécédents médicaux et les alertes actuels du patient.</text:span></text:p>
      <text:p text:style-name="P1"><text:span text:style-name="T2">[ ] Confirmer l'e-mail de confirmation de rendez-vous: Envoyer un e-mail de confirmation automatique au patient pour les rendez-vous réservés.</text:span></text:p>
      <text:p text:style-name="P1"><text:span text:style-name="T2">[ ] SMS de rappel de rendez-vous: Envoyez des rappels automatiques par SMS aux patients avant leur rendez-vous dentaire.</text:span></text:p>
      <text:p text:style-name="P1"><text:span text:style-name="T2">[ ] Tâche de suivi après la visite: Planifiez les tâches de suivi pour les soins aux patients après la visite.</text:span></text:p>
      <text:p text:style-name="P1"><text:span text:style-name="T2">[ ] Accéder aux détails de la police d'assurance: Récupérez les informations détaillées relatives à la couverture d'assurance pour la facturation.</text:span></text:p>
      <text:p text:style-name="P1"><text:span text:style-name="T2">[ ] Notes de traitement du journal: Créez des notes cliniques détaillées immédiatement après un rendez-vous patient.</text:span></text:p>
      <text:p text:style-name="P1"><text:span text:style-name="T2">[ ] Calculer le coût total du traitement: Formule pour le total de tous les services rendus et des matériaux associés.</text:span></text:p>
      <text:p text:style-name="P1"><text:span text:style-name="T2">[ ] Générer le rapport de synthèse quotidien des traitements: Créez un rapport résumant tous les services effectués tout au long de la journée.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modern-dental-practice-workflow-improve-efficiency-with-our-dental-management-solu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6:35.900000000</meta:creation-date>
    <dc:date>2026-06-28T12:56:35.900000000</dc:date>
    <meta:document-statistic meta:table-count="0" meta:image-count="0" meta:object-count="0" meta:page-count="2" meta:paragraph-count="27" meta:word-count="465" meta:character-count="3181" meta:non-whitespace-character-count="2743"/>
    <meta:generator>LibreOffice/24.2.7.2$Linux_X86_64 LibreOffice_project/420$Build-2</meta:generator>
  </office:meta>
</office:document-meta>
</file>