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OWOCZESNY PRZEPŁYW PRACY W PRAKTYCE STOMATOLOGICZNEJ: ZWIĘKSZ EFEKTYWNOŚĆ DZIĘKI NASZEMU ROZWIĄZANIU DO ZARZĄDZANIA GABINETEM DENTYSTYCZNYM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Zadanie: Rejestracja nowego pacjenta: Rozpocznij zadania związane z wdrażaniem nowych pacjentów dla nowych kart pacjenta.</text:span></text:p>
      <text:p text:style-name="P1"><text:span text:style-name="T2">[ ] Utwórz nowy rekord pacjenta: Automatycznie twórz nowy wpis w profilu pacjenta podczas przyjęcia.</text:span></text:p>
      <text:p text:style-name="P1"><text:span text:style-name="T2">[ ] Zaplanuj zadanie pierwszej konsultacji: Utwórz zadanie uzupełniające dotyczące umówienia niezbędnej konsultacji wstępnej.</text:span></text:p>
      <text:p text:style-name="P1"><text:span text:style-name="T2">[ ] Pobierz dane demograficzne pacjenta: Pobierz niezbędne informacje o pacjencie do celów rozliczeniowych i dokumentacyjnych.</text:span></text:p>
      <text:p text:style-name="P1"><text:span text:style-name="T2">[ ] Aktualizuj status karty pacjenta: Oznacz status kartoteki pacjenta (Aktywny, Nieaktywny itp.) po wizytach.</text:span></text:p>
      <text:p text:style-name="P1"><text:span text:style-name="T2">[ ] Wyślij powitalny e-mail dla nowego pacjenta: Automatycznie wysyłaj powitanie oraz instrukcje przed wizytą do nowych pacjentów.</text:span></text:p>
      <text:p text:style-name="P1"><text:span text:style-name="T2">[ ] Aktualizuj informacje o ubezpieczeniu: Upewnij się, że do dokumentacji pacjenta dołączone są aktualne i poprawne dane dotyczące ubezpieczenia stomatologicznego.</text:span></text:p>
      <text:p text:style-name="P1"><text:span text:style-name="T2">[ ] Generuj rezerwację wizyty: Utwórz nowy wpis dla wizyt.</text:span></text:p>
      <text:p text:style-name="P1"><text:span text:style-name="T2">[ ] Zadanie powiadomienia o przypomnieniu: Zaplanuj automatyczne przypomnienia o nadchodzących wizytach (SMS/E-mail).</text:span></text:p>
      <text:p text:style-name="P1"><text:span text:style-name="T2">[ ] Oblicz pozostałą sumę ubezpieczenia: Wzór służący do określenia pozostałych świadczeń ubezpieczeniowych pacjenta.</text:span></text:p>
      <text:p text:style-name="P1"><text:span text:style-name="T2">[ ] Generuj codzienny raport wizyt: Utwórz raport podsumowujący zaplanowane na dziś wizyty.</text:span></text:p>
      <text:p text:style-name="P1"><text:span text:style-name="T2">[ ] Lista kontrolna przygotowań przed wizytą: Zadania wymagane przed zaplanowaną wizytą u dentysty.</text:span></text:p>
      <text:p text:style-name="P1"><text:span text:style-name="T2">[ ] Pobierz historię pacjenta: Przed każdą wizytą należy pobrać całą wcześniejszą dokumentację stomatologiczną w celu jej przejrzenia.</text:span></text:p>
      <text:p text:style-name="P1"><text:span text:style-name="T2">[ ] Aktualizuj historię medyczną pacjenta: Rejestruj i aktualizuj bieżące stany chorobowe oraz alerty pacjenta.</text:span></text:p>
      <text:p text:style-name="P1"><text:span text:style-name="T2">[ ] Potwierdź e-mail z potwierdzeniem wizyty: Wysyłaj automatyczne e-maile z potwierdzeniem umówionych wizyt do pacjenta.</text:span></text:p>
      <text:p text:style-name="P1"><text:span text:style-name="T2">[ ] SMS z przypomnieniem o wizycie: Wysyłaj automatyczne przypomnienia SMS do pacjentów przed wizytą u dentysty.</text:span></text:p>
      <text:p text:style-name="P1"><text:span text:style-name="T2">[ ] Zadanie po wizycie: Zaplanuj zadania kontrolne w celu zapewnienia opieki nad pacjentem po wizycie.</text:span></text:p>
      <text:p text:style-name="P1"><text:span text:style-name="T2">[ ] Uzyskaj dostęp do szczegółów polisy ubezpieczeniowej: Pobierz szczegółowe informacje o zakresie ubezpieczenia do celów rozliczeniowych.</text:span></text:p>
      <text:p text:style-name="P1"><text:span text:style-name="T2">[ ] Notatki do logowania leczenia: Twórz szczegółowe notatki kliniczne natychmiast po wizycie pacjenta.</text:span></text:p>
      <text:p text:style-name="P1"><text:span text:style-name="T2">[ ] Oblicz całkowity koszt leczenia: Wzór do zsumowania wszystkich świadczonych usług oraz powiązanych z nimi materiałów.</text:span></text:p>
      <text:p text:style-name="P1"><text:span text:style-name="T2">[ ] Generuj codzienne podsumowanie raportu z leczenia: Utwórz raport podsumowujący wszystkie usługi wykonane w ciągu dnia.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modern-dental-practice-workflow-improve-efficiency-with-our-dental-management-solu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5:16.509000000</meta:creation-date>
    <dc:date>2026-06-28T13:05:16.509000000</dc:date>
    <meta:document-statistic meta:table-count="0" meta:image-count="0" meta:object-count="0" meta:page-count="2" meta:paragraph-count="27" meta:word-count="374" meta:character-count="2947" meta:non-whitespace-character-count="2600"/>
    <meta:generator>LibreOffice/24.2.7.2$Linux_X86_64 LibreOffice_project/420$Build-2</meta:generator>
  </office:meta>
</office:document-meta>
</file>