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RN DENTAL PRACTICE WORKFLOW: IMPROVE EFFICIENCY WITH OUR DENTAL MANAGEMENT SOLU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New Patient Registration Task: Initiate patient onboarding tasks for new patient files.</text:span></text:p>
      <text:p text:style-name="P1"><text:span text:style-name="T2">[ ] Create New Patient Record: Automatically create a new patient profile entry upon intake.</text:span></text:p>
      <text:p text:style-name="P1"><text:span text:style-name="T2">[ ] Schedule Initial Consultation Task: Create follow-up task for necessary initial consultation booking.</text:span></text:p>
      <text:p text:style-name="P1"><text:span text:style-name="T2">[ ] Fetch Patient Demographics: Retrieve necessary patient information for billing and charting.</text:span></text:p>
      <text:p text:style-name="P1"><text:span text:style-name="T2">[ ] Update Patient Chart Status: Mark patient file status (Active, Inactive, etc.) after visits.</text:span></text:p>
      <text:p text:style-name="P1"><text:span text:style-name="T2">[ ] Send New Patient Welcome Email: Automatically send welcome and pre-visit instructions to new patients.</text:span></text:p>
      <text:p text:style-name="P1"><text:span text:style-name="T2">[ ] Update Insurance Information: Ensure current and correct dental insurance details are attached to the patient record.</text:span></text:p>
      <text:p text:style-name="P1"><text:span text:style-name="T2">[ ] Generate Appointment Booking: Create new appointment entry for appointments.</text:span></text:p>
      <text:p text:style-name="P1"><text:span text:style-name="T2">[ ] Reminder Notification Task: Schedule automated reminders for upcoming appointments (SMS/Email).</text:span></text:p>
      <text:p text:style-name="P1"><text:span text:style-name="T2">[ ] Calculate Remaining Insurance Coverage: Formula to determine patient remaining insurance benefits.</text:span></text:p>
      <text:p text:style-name="P1"><text:span text:style-name="T2">[ ] Generate Daily Appointment Report: Create a summary report of the day's scheduled appointments.</text:span></text:p>
      <text:p text:style-name="P1"><text:span text:style-name="T2">[ ] Pre-Appointment Prep Checklist: Tasks required before a scheduled dental appointment.</text:span></text:p>
      <text:p text:style-name="P1"><text:span text:style-name="T2">[ ] Retrieve Patient History: Pull all past dental records for review before each visit.</text:span></text:p>
      <text:p text:style-name="P1"><text:span text:style-name="T2">[ ] Update Patient Medical History: Record and update patient's current medical conditions and alerts.</text:span></text:p>
      <text:p text:style-name="P1"><text:span text:style-name="T2">[ ] Confirm Appointment Confirmation Email: Send automated confirmation email to patient for booked appointments.</text:span></text:p>
      <text:p text:style-name="P1"><text:span text:style-name="T2">[ ] Appointment Reminder SMS: Send automated text message reminders to patients before their dental visit.</text:span></text:p>
      <text:p text:style-name="P1"><text:span text:style-name="T2">[ ] Post-Visit Follow-up Task: Schedule follow-up tasks for patient care after the visit.</text:span></text:p>
      <text:p text:style-name="P1"><text:span text:style-name="T2">[ ] Access Insurance Policy Details: Retrieve detailed insurance coverage information for billing.</text:span></text:p>
      <text:p text:style-name="P1"><text:span text:style-name="T2">[ ] Log Treatment Notes: Create detailed clinical notes immediately after a patient appointment.</text:span></text:p>
      <text:p text:style-name="P1"><text:span text:style-name="T2">[ ] Calculate Total Treatment Cost: Formula to total all services rendered and associated materials.</text:span></text:p>
      <text:p text:style-name="P1"><text:span text:style-name="T2">[ ] Generate Daily Treatment Summary Report: Create a report summarizing all services performed throughout the day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modern-dental-practice-workflow-improve-efficiency-with-our-dental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9.296000000</meta:creation-date>
    <dc:date>2026-06-28T11:51:59.296000000</dc:date>
    <meta:document-statistic meta:table-count="0" meta:image-count="0" meta:object-count="0" meta:page-count="2" meta:paragraph-count="27" meta:word-count="345" meta:character-count="2550" meta:non-whitespace-character-count="2232"/>
    <meta:generator>LibreOffice/24.2.7.2$Linux_X86_64 LibreOffice_project/420$Build-2</meta:generator>
  </office:meta>
</office:document-meta>
</file>