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75a1e7cf130c0d3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e.g., Apartment, Hou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itial Conditions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Sunny, Rainy, Cloudy, Sn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Mold Presence (Walls) (SELECTION options: No Visible Mold, Minor (Surface), Moderate (Localized), Severe (Widesprea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Mold Presence (Ceiling) (SELECTION options: No Visible Mold, Minor (Surface), Moderate (Localized), Severe (Widesprea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Mold Presence (Floors) (SELECTION options: No Visible Mold, Minor (Surface), Moderate (Localized), Severe (Widesprea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ter Reading (W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old Odor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Wal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Water Intrusion Points (e.g., cracks, ga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Mold Growth on Exterior Surface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terior Condition (e.g., peeling paint, damaged si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Exterior Areas of Concer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Condition Rating (1-5, 1=Excellent, 5=P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ter Condition (SELECTION options: Clear and Functional, Partially Blocked, Blocked or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Meter Rea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1 Moisture Read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2 Moisture Read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3 Moisture Read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4 Moisture Read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5 Moisture Read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ter Type (SELECTION options: Pin Type, Pinle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Meter Serial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T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Sample Type (SELECTION options: Total Mold Spores, Mold Species Identification, Volatile Organic Compounds (VOC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Sample Type (SELECTION options: Swab, Tape Li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ir Sampl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rface Samples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rce Identification &amp; Repair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spected Water Intrusion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Source Type (SELECTION options: Plumbing Leak, Roof Leak, Foundation Issue, Condensation, HVAC System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pair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peciali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ediation Plan &amp; Scope of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medi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terial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Method (SELECTION options: Poly Sheeting, Negative Air Pressure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s to be Used (SELECTION options: HEPA Vacuum, Specialized Mold Cleaner, Disinfec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Remed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tion Plan Diagram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Remedi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emediation Moisture Readings (Interior Wa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Remediation Moisture Readings (Exterior Wa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Mold Presence Post-Remedi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Post-Remed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Remediation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ost-Remediation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Documenta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/Owner Signature (Acknowledgemen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/Owner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for record keep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lab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