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a5a1e7cf130c0c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Cleaning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special attention (check all that apply) (SELECTION options: Countertops, Sinks, Backsplash, Cutting Boards, Floor Drains, Walls (near cooking surfac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cleaning solution used (%), verify against S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detected and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infectant used (per SOP) (SELECTION options: Option A, Option B, Op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of disinfecta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ills or incidents during cleaning, with detail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, 5 being excellen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n &amp; Rang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Cleaning Notes (e.g., visible grease build-up, burnt food resid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leaning Solution Used (Brand and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Oven Interior, Oven Door (Inside &amp; Out), Oven Door Seal, Range Top Burners, Range Hood Filters, Backsplash, Control Pa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ubborn residue or unusua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Clea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tor &amp; Freezer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fros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frosting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Interna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Interna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oor Seals (Refrigerator) (SELECTION options: Excellent - No gaps or damage, Good - Minor wear, no significant gaps, Fair - Noticeable gaps or minor damage, Poor - Significant gaps or damage –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oor Seals (Freezer) (SELECTION options: Excellent - No gaps or damage, Good - Minor wear, no significant gaps, Fair - Noticeable gaps or minor damage, Poor - Significant gaps or damage –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heck &amp; FIFO Ro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Interior Walls, Exterior Surfaces, Shelves, Door Handles, Drain P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efrigerator Interior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hwashing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Interior Cleaning - Describe process followed (including chemicals used &amp; rinse cyc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Wat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Detergent Type (SELECTION options: Powder, Liquid, Tablet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Rinse A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spray arms (e.g., blockages,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Drain Condition (SELECTION options: Clear, Slow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me sink drain was professionally clear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noises or functionality issues related to the dishwashing are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Grease Tra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Inspec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Clean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Cleaning Lo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rap Level (Approximate) (SELECTION options: Empty, 1/4 Full, 1/2 Full, 3/4 Full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ease Trap Pump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rap Observ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Operation (SELECTION options: Working Correctly, Not Working, Nois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s &amp; W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flooring type (tile, vinyl, epox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leaning methods were used? (SELECTION options: Sweep, Mop (with appropriate cleaner), Scrubbing Machine, Steam Cleaning, Grout Clean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ution us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tains or damage observed on floors/walls (e.g., cracks, chipped pai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leaning Method (SELECTION options: Wipe Down (general), Pressure Washing, Specialized Clean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leaned floors and walls (before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loor &amp; Wall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ll Appli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nder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ster/Convection Oven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chine Descaling Notes (Date of last desca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Plate Cleaning Frequency (cy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s Cleaned (Check all that apply) (SELECTION options: Blender, Toaster/Convection Oven, Coffee Machine, Microwave, Mixer, Food Processo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try &amp; Storage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Status (SELECTION options: No Issues, Minor Infestation - Treated, Significant Infestation - Report to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s Needing Rotation/Discarding (check all that apply) (SELECTION options: Canned Goods - Expired, Dry Pasta/Grains - Weevils Present, Spices - Stale/Expired, Produce - Spoil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Goods Container Integrity (SELECTION options: All Containers Intact, Minor Damage - No Spillage Risk, Significant Damage - Replace Conta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in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Bin Condition (e.g., Damage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Cleaned (Select all that apply) (SELECTION options: General Waste, Recycling, Compost, Grease/Oil, Card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ease Trap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waste management (e.g., pest sightings, spill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Grease/Oil Collected (in Liters/Gallo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hermomete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Reading (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Reading (Verification - known w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Type (SELECTION options: Digital, Mechan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/Inspection (Discrepancies, Repai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Functioning Normal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alibration/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