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HLY FINANCIAL CLO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ncile Bank Statements: Assign task to Accounting Clerk to match bank statements with internal ledger.</text:span></text:p>
      <text:p text:style-name="P1"><text:span text:style-name="T2">[ ] Fetch Unpaid Invoices: Retrieve all entries from the Invoices data model where status is 'Overdue'.</text:span></text:p>
      <text:p text:style-name="P1"><text:span text:style-name="T2">[ ] Calculate Total Accounts Receivable: Sum the 'Amount' property of all retrieved unpaid invoices.</text:span></text:p>
      <text:p text:style-name="P1"><text:span text:style-name="T2">[ ] Verify Expense Reports: Assign task to Finance Manager to review and approve employee expense submissions.</text:span></text:p>
      <text:p text:style-name="P1"><text:span text:style-name="T2">[ ] Fetch Pending Expenses: Retrieve all entries from the Expenses data model with status 'Pending Approval'.</text:span></text:p>
      <text:p text:style-name="P1"><text:span text:style-name="T2">[ ] Calculate Total Monthly Expenses: Sum the total value of all approved expenses for the current month.</text:span></text:p>
      <text:p text:style-name="P1"><text:span text:style-name="T2">[ ] Calculate Net Cash Flow: Formula: Total Revenue - Total Expenses.</text:span></text:p>
      <text:p text:style-name="P1"><text:span text:style-name="T2">[ ] Update Month Period Status: Update the 'Closing Period' data model entry to 'In Progress'.</text:span></text:p>
      <text:p text:style-name="P1"><text:span text:style-name="T2">[ ] Final Ledger Review: Assign task to Controller to perform final verification of all ledger entries.</text:span></text:p>
      <text:p text:style-name="P1"><text:span text:style-name="T2">[ ] Set Period to Closed: Update the 'Closing Period' data model entry to 'Closed'.</text:span></text:p>
      <text:p text:style-name="P1"><text:span text:style-name="T2">[ ] Generate Monthly P&amp;L Report: Generate a Profit and Loss report based on the finalized monthly data.</text:span></text:p>
      <text:p text:style-name="P1"><text:span text:style-name="T2">[ ] Notify Stakeholders: Send an email to the CFO and Management team with the final monthly report attac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monthly-financial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29.609000000</meta:creation-date>
    <dc:date>2026-07-13T12:39:29.609000000</dc:date>
    <meta:document-statistic meta:table-count="0" meta:image-count="0" meta:object-count="0" meta:page-count="1" meta:paragraph-count="18" meta:word-count="234" meta:character-count="1565" meta:non-whitespace-character-count="1349"/>
    <meta:generator>LibreOffice/24.2.7.2$Linux_X86_64 LibreOffice_project/420$Build-2</meta:generator>
  </office:meta>
</office:document-meta>
</file>