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ec864b52dafc5c7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визуален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сички коридори и проходи за препятствия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можни ли са изходите и пътищата за бягство, без да са блокирани от отпадъци и мебели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прекомерен инвентар в стълбищните клетки (макс. брой/размер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всякакви необичайни миризми (например, дим, химикал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жарните врати функционират ли правилно (заключват ли се, без препятствия)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опасности или притесн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чебна еваку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пожароизвест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на алармената систем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включвател за защита на контролния панел (SELECTION options: Нормален, Наме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муникацията на панела</text:p>
            <text:p> (SELECTION options: Свързани, Откъсн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системен те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системно тестване (ако е извършен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истемно тестване или проблем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облематични събития за месец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негас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гасител 1 – Дата на месечна провер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гасител 1 – Състояние (видими повреди?) (SELECTION options: Без повреди, Леки щети - документирани, Сериозни повреди – Отбелязване и премах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ед за гасене 1 - Показване на манометър (SELECTION options: Във Зелената зона, В жълта зона – Изисква корекция., В червена зона – нуждае се от обслуж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сител 1 – Интактна защитна пломба (1=Да, 0=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сител 1 – 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гасител 2 – Дата на месечна проверк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гнегасител 2 – Състояние (Видими повреди?)</text:p>
            <text:p> (SELECTION options: Без повреди.</text:p>
            <text:p>, Малки щети - Документирани, Сериозни щети - Маркирай и премах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негасител 3 - Дата на месечна проверка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о осветлени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те всички аварийни светлини, за да се уверите, че работят правилно.</text:p>
            <text:p> (SELECTION options: Главен вход, Стълбища, Обедни зони, Кухня, Гостски стаи (Примерен образец - проверете представителен брой)</text:p>
            <text:p>, Коридори, Обслужвани райони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Други по-горе, моля, уточнете кои аварийни светлини са провере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теста за аварийно осветление (в минути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изпитване на аварийно осветление. (SELECTION options: Мина.</text:p>
            <text:p>, Неуспешен, Изискв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е избрано „Неуспешно“ или „Изисква поддръжка“, моля опишете проблема/проблем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служване на аварийното осветл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о на изпитване на аварийното осветление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тища за евакуация и таб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маршрут за изход 1 – главен вход към столоват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изходен маршрут 2 – Задна част на кухнята към товарната площадка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вободени ли са изходите от препятствия? (SELECTION options: Да, Не., Няма наличн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т ли аварийните изходи (лесни ли се отварят, отключени ли са)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светените и функциониращи табели Изход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ени ли са табелите за аварийни изход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установени проблеми (например, повредени табели, блокиран път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то за аварийно осветление функционира ли по маршрутите за евакуация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напояване (ако им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хват на пръскачката (приблизителни кв. фу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има корозия по тръбите ли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ушени пръскалки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сички установени пречки или корозия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 ли е тест за поток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при тест на дебит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фесионал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от проверката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пожарогасене в кухнята (ако има такава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хидравличен тест (послед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хидравличен те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дюз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юзата (SELECTION options: Ясен и незатруднен, Частично блокиран, Блок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 ли е ръчен тес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 (например, корозия, течове, повред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ен статус (SELECTION options: Оперативен</text:p>
            <text:p>, Изисква обслужване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истемата (ако има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Електрическ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удължителите - Брой на удължители с повред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електрически табла (проверете за препятствия, затрудняващи достъпа) (SELECTION options: Ясен и достъпен</text:p>
            <text:p>, Малка пречка, Съществен проблем – Изисква действ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онтакти с признаци на повреда (пукнатини, разхлабена връз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еобичайни миризми или звуци, свързани с електричеств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FCI Контакти – Проверени (кухни, бани) – Преминат/Неуспешен (SELECTION options: Минете.</text:p>
            <text:p>, Неуспех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 материал, засягащ електрически проблем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буч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пожарн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този месец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обучение (напр. присъствено, онлайн) (SELECTION options: лично, Онлайн</text:p>
            <text:p>, Хибри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на обучението (накратко опишете засегнатите тем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записи за обучение/списък с посещения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ръководството за пожарна безопасност – Дата на последна проверка (SELECTION options: През последната година, 1-2 години, Повече от 2 год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документация или обучителни нужд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