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МЕСЕЧНА ПРОВЕРКА ЗА ПОЖАРНА БЕЗОПАСНОСТ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 ВИЗУАЛЕН ОГЛЕД ---</text:span></text:p>
      <text:p text:style-name="P1"><text:span text:style-name="T2">[ ] Проверете всички коридори и проходи за препятствия.</text:span></text:p>
      <text:p text:style-name="P1"><text:span text:style-name="T2">[ ] Възможни ли са изходите и пътищата за бягство, без да са блокирани от отпадъци и мебели? (Да, Не, Н/А</text:span></text:p>
      <text:p text:style-name="P1"><text:span text:style-name="T2">)</text:span></text:p>
      <text:p text:style-name="P1"><text:span text:style-name="T2">[ ] Проверете за прекомерен инвентар в стълбищните клетки (макс. брой/размер).</text:span></text:p>
      <text:p text:style-name="P1"><text:span text:style-name="T2">[ ] Отбележете всякакви необичайни миризми (например, дим, химикали).</text:span></text:p>
      <text:p text:style-name="P1"><text:span text:style-name="T2">[ ] Пожарните врати функционират ли правилно (заключват ли се, без препятствия)? (Да, Не., Няма данни.</text:span></text:p>
      <text:p text:style-name="P1"><text:span text:style-name="T2">)</text:span></text:p>
      <text:p text:style-name="P1"><text:span text:style-name="T2">[ ] Опишете всички забелязани опасности или притеснения.</text:span></text:p>
      <text:p text:style-name="P1"><text:span text:style-name="T2">[ ] Дата на последната учебна евакуация</text:span></text:p>
      <text:p text:style-name="P1"/>
      <text:p text:style-name="P1"><text:span text:style-name="T1">--- СИСТЕМА ЗА ПОЖАРОИЗВЕСТИЕ ---</text:span></text:p>
      <text:p text:style-name="P1"><text:span text:style-name="T2">[ ] Напрежение на батерията на алармената система</text:span></text:p>
      <text:p text:style-name="P1"/>
      <text:p text:style-name="P1"><text:span text:style-name="T2">[ ] Статус на превключвател за защита на контролния панел (Нормален, Намерен)</text:span></text:p>
      <text:p text:style-name="P1"><text:soft-page-break/><text:span text:style-name="T2">[ ] Състояние на комуникацията на панела</text:span></text:p>
      <text:p text:style-name="P1"><text:span text:style-name="T2"><text:s/>(Свързани, Откъснат)</text:span></text:p>
      <text:p text:style-name="P1"><text:span text:style-name="T2">[ ] Дата на последен системен тест</text:span></text:p>
      <text:p text:style-name="P1"><text:span text:style-name="T2">[ ] Време на системно тестване (ако е извършено)</text:span></text:p>
      <text:p text:style-name="P1"/>
      <text:p text:style-name="P1"><text:span text:style-name="T2">[ ] Бележки относно системно тестване или проблеми.</text:span></text:p>
      <text:p text:style-name="P1"><text:span text:style-name="T2">[ ] Брой на проблематични събития за месец</text:span></text:p>
      <text:p text:style-name="P1"/>
      <text:p text:style-name="P1"><text:span text:style-name="T1">--- ОГНЕГАСИТЕЛИ ---</text:span></text:p>
      <text:p text:style-name="P1"><text:span text:style-name="T2">[ ] Огнегасител 1 – Дата на месечна проверка</text:span></text:p>
      <text:p text:style-name="P1"><text:span text:style-name="T2">[ ] Огнегасител 1 – Състояние (видими повреди?) (Без повреди, Леки щети - документирани, Сериозни повреди – Отбелязване и премахване)</text:span></text:p>
      <text:p text:style-name="P1"><text:span text:style-name="T2">[ ] Уред за гасене 1 - Показване на манометър (Във Зелената зона, В жълта зона – Изисква корекция., В червена зона – нуждае се от обслужване)</text:span></text:p>
      <text:p text:style-name="P1"><text:span text:style-name="T2">[ ] Гасител 1 – Интактна защитна пломба (1=Да, 0=Не)</text:span></text:p>
      <text:p text:style-name="P1"><text:span text:style-name="T2">[ ] Гасител 1 – Бележки/Наблюдения</text:span></text:p>
      <text:p text:style-name="P1"><text:span text:style-name="T2">[ ] Огнегасител 2 – Дата на месечна проверка</text:span></text:p>
      <text:p text:style-name="P1"><text:span text:style-name="T2">[ ] Огнегасител 2 – Състояние (Видими повреди?)</text:span></text:p>
      <text:p text:style-name="P1"><text:span text:style-name="T2"><text:s/>(Без повреди.</text:span></text:p>
      <text:p text:style-name="P1"><text:span text:style-name="T2">, Малки щети - Документирани, Сериозни щети - Маркирай и премахни)</text:span></text:p>
      <text:p text:style-name="P1"><text:span text:style-name="T2">[ ] Огнегасител 3 - Дата на месечна проверка</text:span></text:p>
      <text:p text:style-name="P1"/>
      <text:p text:style-name="P1"/>
      <text:p text:style-name="P1"><text:soft-page-break/><text:span text:style-name="T1">--- АВАРИЙНО ОСВЕТЛЕНИЕ ---</text:span></text:p>
      <text:p text:style-name="P1"><text:span text:style-name="T2">[ ] Проверете всички аварийни светлини, за да се уверите, че работят правилно.</text:span></text:p>
      <text:p text:style-name="P1"><text:span text:style-name="T2"><text:s/>(Главен вход, Стълбища, Обедни зони, Кухня, Гостски стаи (Примерен образец - проверете представителен брой)</text:span></text:p>
      <text:p text:style-name="P1"><text:span text:style-name="T2">, Коридори, Обслужвани райони, Други (Посочете в ДЪЛЪГ ТЕКСТ)</text:span></text:p>
      <text:p text:style-name="P1"><text:span text:style-name="T2">)</text:span></text:p>
      <text:p text:style-name="P1"><text:span text:style-name="T2">[ ] Ако е избрана опцията Други по-горе, моля, уточнете кои аварийни светлини са проверени.</text:span></text:p>
      <text:p text:style-name="P1"><text:span text:style-name="T2">[ ] Продължителност на теста за аварийно осветление (в минути).</text:span></text:p>
      <text:p text:style-name="P1"><text:span text:style-name="T2">[ ] Резултат от изпитване на аварийно осветление. (Мина.</text:span></text:p>
      <text:p text:style-name="P1"><text:span text:style-name="T2">, Неуспешен, Изисква поддръжка)</text:span></text:p>
      <text:p text:style-name="P1"><text:span text:style-name="T2">[ ] Ако по-горе е избрано „Неуспешно“ или „Изисква поддръжка“, моля опишете проблема/проблемите.</text:span></text:p>
      <text:p text:style-name="P1"><text:span text:style-name="T2">[ ] Дата на последното обслужване на аварийното осветление</text:span></text:p>
      <text:p text:style-name="P1"><text:span text:style-name="T2">[ ] Начало на изпитване на аварийното осветление</text:span></text:p>
      <text:p text:style-name="P1"/>
      <text:p text:style-name="P1"/>
      <text:p text:style-name="P1"><text:span text:style-name="T1">--- ПЪТИЩА ЗА ЕВАКУАЦИЯ И ТАБЕЛИ ---</text:span></text:p>
      <text:p text:style-name="P1"><text:span text:style-name="T2">[ ] Проверете маршрут за изход 1 – главен вход към столовата.</text:span></text:p>
      <text:p text:style-name="P1"><text:span text:style-name="T2">[ ] Проверете изходен маршрут 2 – Задна част на кухнята към товарната площадка.</text:span></text:p>
      <text:p text:style-name="P1"><text:span text:style-name="T2">[ ] Освободени ли са изходите от препятствия? (Да, Не., Няма налична информация.</text:span></text:p>
      <text:p text:style-name="P1"><text:span text:style-name="T2">)</text:span></text:p>
      <text:p text:style-name="P1"><text:span text:style-name="T2">[ ] Функционират ли аварийните изходи (лесни ли се отварят, отключени ли са)? (Да, Не., Н/П)</text:span></text:p>
      <text:p text:style-name="P1"><text:span text:style-name="T2">[ ] Брой на осветените и функциониращи табели Изход?</text:span></text:p>
      <text:p text:style-name="P1"><text:soft-page-break/><text:span text:style-name="T2">[ ] Осветени ли са табелите за аварийни изходи? (Да, Не., Н/П)</text:span></text:p>
      <text:p text:style-name="P1"><text:span text:style-name="T2">[ ] Има ли установени проблеми (например, повредени табели, блокиран път)?</text:span></text:p>
      <text:p text:style-name="P1"><text:span text:style-name="T2">[ ] Осветлението за аварийно осветление функционира ли по маршрутите за евакуация? (Да, Не, Н/П)</text:span></text:p>
      <text:p text:style-name="P1"/>
      <text:p text:style-name="P1"><text:span text:style-name="T1">--- СИСТЕМА ЗА НАПОЯВАНЕ (АКО ИМА) ---</text:span></text:p>
      <text:p text:style-name="P1"><text:span text:style-name="T2">[ ] Обхват на пръскачката (приблизителни кв. фута)</text:span></text:p>
      <text:p text:style-name="P1"><text:span text:style-name="T2">[ ] Видима корозия по тръбите ли?</text:span></text:p>
      <text:p text:style-name="P1"><text:span text:style-name="T2"><text:s/>(Да, Не., Н/П)</text:span></text:p>
      <text:p text:style-name="P1"><text:span text:style-name="T2">[ ] Запушени пръскалки? (Да, Не, Н/П)</text:span></text:p>
      <text:p text:style-name="P1"><text:span text:style-name="T2">[ ] Описание на всички установени пречки или корозия:</text:span></text:p>
      <text:p text:style-name="P1"/>
      <text:p text:style-name="P1"><text:span text:style-name="T2">[ ] Извършен ли е тест за поток? (Да, Не., Н/П)</text:span></text:p>
      <text:p text:style-name="P1"><text:span text:style-name="T2">[ ] Налягане при тест на дебит (PSI)</text:span></text:p>
      <text:p text:style-name="P1"/>
      <text:p text:style-name="P1"><text:span text:style-name="T2">[ ] Дата на последна професионална проверка</text:span></text:p>
      <text:p text:style-name="P1"><text:span text:style-name="T2">[ ] Качете снимки от проверката (ако има такива)</text:span></text:p>
      <text:p text:style-name="P1"/>
      <text:p text:style-name="P1"><text:span text:style-name="T1">--- СИСТЕМА ЗА ПОЖАРОГАСЕНЕ В КУХНЯТА (АКО ИМА ТАКАВА) ---</text:span></text:p>
      <text:p text:style-name="P1"><text:span text:style-name="T2">[ ] Дата на хидравличен тест (последна)</text:span></text:p>
      <text:p text:style-name="P1"/>
      <text:p text:style-name="P1"><text:span text:style-name="T2">[ ] Следваща дата за хидравличен тест</text:span></text:p>
      <text:p text:style-name="P1"><text:soft-page-break/><text:span text:style-name="T2">[ ] Налягане на дюзата (PSI)</text:span></text:p>
      <text:p text:style-name="P1"/>
      <text:p text:style-name="P1"><text:span text:style-name="T2">[ ] Състояние на дюзата (Ясен и незатруднен, Частично блокиран, Блокиран</text:span></text:p>
      <text:p text:style-name="P1"><text:span text:style-name="T2">)</text:span></text:p>
      <text:p text:style-name="P1"><text:span text:style-name="T2">[ ] Извършен ли е ръчен тест? (Да, Не.)</text:span></text:p>
      <text:p text:style-name="P1"><text:span text:style-name="T2">[ ] Бележки/Забележки (например, корозия, течове, повреди)</text:span></text:p>
      <text:p text:style-name="P1"/>
      <text:p text:style-name="P1"><text:span text:style-name="T2">[ ] Системен статус (Оперативен</text:span></text:p>
      <text:p text:style-name="P1"><text:span text:style-name="T2">, Изисква обслужване</text:span></text:p>
      <text:p text:style-name="P1"><text:span text:style-name="T2">, Неработещ)</text:span></text:p>
      <text:p text:style-name="P1"><text:span text:style-name="T2">[ ] Снимки на системата (ако има проблеми)</text:span></text:p>
      <text:p text:style-name="P1"/>
      <text:p text:style-name="P1"><text:span text:style-name="T1">--- ЕЛЕКТРИЧЕСКА БЕЗОПАСНОСТ</text:span></text:p>
      <text:p text:style-name="P1"><text:span text:style-name="T1"><text:s/>---</text:span></text:p>
      <text:p text:style-name="P1"><text:span text:style-name="T2">[ ] Проверете удължителите - Брой на удължители с повреди</text:span></text:p>
      <text:p text:style-name="P1"><text:span text:style-name="T2">[ ] Състояние на електрически табла (проверете за препятствия, затрудняващи достъпа) (Ясен и достъпен</text:span></text:p>
      <text:p text:style-name="P1"><text:span text:style-name="T2">, Малка пречка, Съществен проблем – Изисква действие.)</text:span></text:p>
      <text:p text:style-name="P1"><text:span text:style-name="T2">[ ] Брой на контакти с признаци на повреда (пукнатини, разхлабена връзка)</text:span></text:p>
      <text:p text:style-name="P1"><text:span text:style-name="T2">[ ] Забележки за необичайни миризми или звуци, свързани с електричество</text:span></text:p>
      <text:p text:style-name="P1"><text:span text:style-name="T2">[ ] GFCI Контакти – Проверени (кухни, бани) – Преминат/Неуспешен (Минете.</text:span></text:p>
      <text:p text:style-name="P1"><text:span text:style-name="T2">, Неуспех - Изисква ремонт)</text:span></text:p>
      <text:p text:style-name="P1"><text:soft-page-break/><text:span text:style-name="T2">[ ] Снимков материал, засягащ електрически проблеми</text:span></text:p>
      <text:p text:style-name="P1"/>
      <text:p text:style-name="P1"><text:span text:style-name="T1">--- ДОКУМЕНТАЦИЯ И ОБУЧЕНИЕ</text:span></text:p>
      <text:p text:style-name="P1"><text:span text:style-name="T1"><text:s/>---</text:span></text:p>
      <text:p text:style-name="P1"><text:span text:style-name="T2">[ ] Дата на последното обучение за пожарна безопасност</text:span></text:p>
      <text:p text:style-name="P1"><text:span text:style-name="T2">[ ] Брой обучени служители (този месец)</text:span></text:p>
      <text:p text:style-name="P1"><text:span text:style-name="T2">[ ] Метод на обучение (напр. присъствено, онлайн) (лично, Онлайн</text:span></text:p>
      <text:p text:style-name="P1"><text:span text:style-name="T2">, Хибрид)</text:span></text:p>
      <text:p text:style-name="P1"><text:span text:style-name="T2">[ ] Обобщение на съдържанието на обучението (накратко опишете засегнатите теми)</text:span></text:p>
      <text:p text:style-name="P1"><text:span text:style-name="T2">[ ] Качване на записи за обучение/списък с посещения</text:span></text:p>
      <text:p text:style-name="P1"/>
      <text:p text:style-name="P1"><text:span text:style-name="T2">[ ] Преглед на ръководството за пожарна безопасност – Дата на последна проверка (През последната година, 1-2 години, Повече от 2 години)</text:span></text:p>
      <text:p text:style-name="P1"><text:span text:style-name="T2">[ ] Коментари/Бележки относно документация или обучителни нужд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monthly-fire-safety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23.608000000</meta:creation-date>
    <dc:date>2026-06-22T13:39:23.608000000</dc:date>
    <meta:document-statistic meta:table-count="0" meta:image-count="0" meta:object-count="0" meta:page-count="6" meta:paragraph-count="100" meta:word-count="826" meta:character-count="5168" meta:non-whitespace-character-count="4421"/>
    <meta:generator>LibreOffice/24.2.7.2$Linux_X86_64 LibreOffice_project/420$Build-2</meta:generator>
  </office:meta>
</office:document-meta>
</file>