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ca3c73f1a3e3e2e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lle Flure und Gänge auf Hinderniss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ausgänge und Fluchtwege frei von Hindernissen und Möbeln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füllung in Treppenhäusern prüfen (max. Anzahl/Größ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vermerken Sie ungewöhnliche Gerüche (z. B. Rauch, Chemikali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Feuerschutztüren ordnungsgemäß (mit Verriegelung, ungehindert)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Gefahren oder Beden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melde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der Alarmanl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zentralen-Manipulationsschalterstatus (SELECTION options: Normal, manipul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Bedienfelder (SELECTION options: verbunden, Getre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ystem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Systemprüfung (falls durchgefüh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ystemtests oder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problematischer Ereignisse im Mona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uerlösch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1 – Datum der monatlichen 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er 1 – Zustand (Sichtbare Beschädigung?) (SELECTION options: Keine Beschädigung, Geringfügiger Schaden – dokumentiert, Erhebliche Schäden – Kennzeichnen &amp; Entfer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er 1 – Druckanzeigewert (SELECTION options: Innerhalb der Grünen Zone, Gelbzone – Benötigt Anpassung, In der Gefahrenzone – Benötigt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er 1 – Manipulationsschutz Siegel intakt (1=Ja, 0=Ne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scher 1 – Notiz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2 – Datum der monatlichen 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2 – Zustand (Sichtbare Beschädigung?) (SELECTION options: Keine Beschädigung, Geringfügiger Schaden – dokumentiert, Erhebliche Schäden – Kennzeichnen &amp; Entfer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3 – Datum der monatlichen Inspek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beleu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lle Notlichter auf ihre ordnungsgemäße Funktion. (SELECTION options: Haupteingang, Treppenhäuser, Essbereiche, Küche, Gästezimmer (Beispiel – Überprüfung einer repräsentativen Anzahl), Flure, Servicegebiete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oben ausgewählt wurde, geben Sie bitte an, welche Notlichter überprüf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r Notbeleuchtungsprüfung (in Minut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s Notlichttests. (SELECTION options: Vergangen, Fehlgeschlagen, Benötigt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Fehlerhaft“ oder „Wartung erforderlich“ oben ausgewählt wurde, beschreiben Sie bitte das/die Problem(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der Notbeleu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test Begin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chtwege &amp;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Fluchtweg 1 – Haupteingang zum Essberei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e Ausstiegsroute 2 – Hintere Bereiche zum Verladeberei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Fluchtwege frei von Hinderniss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Notausgänge funktionsfähig (leicht zu öffnen, unverschlossen)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orhandener und funktionierender beleuchteter Exit-Schilde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luchtwegschilder beleuch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Probleme festgestellt (z. B. beschädigte Beschilderung, versperrter Weg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an Fluchtwegen funktionsfähig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egnungsanlag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kopf-Abdeckung (ungefähre Fläche in 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Korrosion an Rohrleitung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köpfe verstopf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Angaben zu festgestellten Hindernissen oder Korros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eßtest durchgeführ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eß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ach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 Inspektionsfotos hoch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öschsystem für die Küche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statikprüfung Datum (Letz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Termin für den hydraulischen Prüfungs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am Düsenroh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se Zustand (SELECTION options: Freie und ungehinderte, Teilweise versperrt,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elle Zugprüfung durchgeführ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(z. B. Korrosion, Undichtigkeiten, Beschädi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tatus (SELECTION options: betrieblich, Benötigt eine Reparatur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Systems (bei Proble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Verlängerungskabel – Anzahl beschädigter Kab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Elektroverteiler (Auf Hindernisse prüfen) (SELECTION options: Klar und verständlich, Geringfügige Behinderung, Erhebliche Behinderung – Erfordert Maßnah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eckdosen mit Schäden (Risse, lose Verbind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ungewöhnlichen elektrischen Gerüchen oder Geräusch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-Steckdosen geprüft (Küche, Bad) – Bestanden/Nicht bestanden (SELECTION options: Pass, Fehler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Dokumentation von elektrischen Problem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randschutzausbild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in diesem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ethode (z. B. vor Ort, online) (SELECTION options: Persönlich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Schulungsinhalte (kurze Beschreibung der behandelten The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nachweise/Teilnehmerliste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Brandschutzhandbuchs – Datum der letzten Überprüfung (SELECTION options: Im letzten Jahr, 1-2 Jahre, Über zwei Jah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zu Dokumentations- oder Schulungsbedarf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