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223c56655ea55f3f6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cción Visual Gener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one todos los pasillos y corredores para detectar obstrucciones.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las salidas de emergencia y los caminos libres de escombros y muebles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el almacenamiento excesivo en escaleras (máximo de artículos/tamaño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me nota de cualquier olor inusual (por ejemplo, humo, químico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las puertas cortafuegos funcionando correctamente (encajando, sin obstrucciones)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riesgo o preocupación observ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simulacro de incendi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alarma contra incendi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 de la batería del panel de alarm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l interruptor de manipulación del panel de alarma (SELECTION options: Normal, Manipul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comunicación del panel (SELECTION options: Conectado, Desconectado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sistem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la prueba del sistema (si se realiz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pruebas del sistema o incidenci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ventos Problemáticos en el M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xtint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- Fecha de Inspección Mensua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– Estado (¿Daño Visible?) (SELECTION options: Sin daños, Daños menores – Documentado, Daños importantes – Etiquetar y retirar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- Indicación del Manómetro (SELECTION options: Dentro de la Zona Verde, En Zona Amarilla – Requiere Ajuste, En Zona Roja - Necesita Servic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1 – Sello de manipulación del pasador intacto (1=Sí, 0=No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tor 1 - Notas/Observacion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2 – Fecha de Inspección Mensual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xtintor 2 – Estado (¿Daños visibles?) (SELECTION options: Sin daños.</text:p>
            <text:p>, Daños menores - Documentado, Daños importantes - Etiquetar y retir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intor 3 - Fecha de Inspección Mensual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de emergencia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que que todas las luces de emergencia estén funcionando correctamente. (SELECTION options: Entrada Principal</text:p>
            <text:p>, Escaleras de emergencia, Áreas de comedor, Cocina, Habitaciones de Huéspedes (Muestra - Revisar un número representativo), Pasillos, Áreas de servicio, Otro (Especificar en TEXTO_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rriba, por favor especifique qué luces de emergencia fueron revis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ación de la prueba de luz de emergencia (en minutos).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sultado de la prueba de luces de emergencia. (SELECTION options: Pasado, Fallido.</text:p>
            <text:p>, Requiere mantenimient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'Fallido' o 'Necesita Mantenimiento' anteriormente, por favor describa el/los problema(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revisión del alumbrado de emerge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cio de la prueba de iluminación de emergencia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utas de evacuación y señaliz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ruta de salida 1 - Entrada principal al comedor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r Salida 2 - Área de Cocina a Muelles de Carga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las vías de evacuación libres de obstáculos? (SELECTION options: Sí., No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on funcionales las puertas de salida (fácilmente accesibles y sin candado)? (SELECTION options: Sí., No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Número de letreros de Salida iluminados y en funcionamiento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iluminadas las señales de salida? (SELECTION options: Sí., No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encontraron problemas (por ejemplo, señalización dañada, camino obstruido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 iluminación de emergencia funciona en las rutas de evacuación? (SELECTION options: Sí., No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riego (si aplica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bertura del rociador (pies cuadrados estimad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rrosión visible en la tubería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Cabezales de aspersión obstruidos?</text:p>
            <text:p> (SELECTION options: Sí., No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s de cualquier obstrucción o corrosión encontrada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una prueba de flujo? (SELECTION options: Sí., No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 Prueba de Flujo (PSI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inspección profesional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gar fotos de la inspección (si aplica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stema de supresión de incendios de cocina (si aplica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Prueba Hidrostática (Últim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óxima fecha de prueba hidrostática.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ión de la boquilla (PSI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ndición del inyector (SELECTION options: Limpio y despejado, Parcialmente obstruido., Bloque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una prueba de tiro manual?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(p. ej., corrosión, fugas, daños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l sistema (SELECTION options: operativo</text:p>
            <text:p>, Necesita servicio.</text:p>
            <text:p>, Fuera de servici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del sistema (si hay problemas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eguridad eléctric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cionar Cables de Extensión - Número de Cables con Daño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os Tableros Eléctricos (Verificar la ausencia de obstrucciones de acceso)</text:p>
            <text:p> (SELECTION options: Claro y accesible., Pequeña obstrucción, Obstrucción significativa – Requiere ac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nchufes que muestran signos de daño (grietas, conexión flo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taciones sobre olores o sonidos eléctricos inusu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hufes GFCI Probados (cocinas, baños) – Aprobado/Suspendido (SELECTION options: Pasa., Fallo - Requiere reparació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idencia fotográfica de cualquier problema eléctric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en seguridad contra ince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mpleados capacitados (este m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étodo de capacitación (p. ej., presencial, en línea) (SELECTION options: Presencial, En línea, Híbr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en del contenido de la capacitación (describir brevemente los temas cubierto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ir registros de capacitación/lista de asistenc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ón del Manual de Seguridad contra Incendios - Fecha de la última revisión (SELECTION options: Durante el último año, 1-2 años, Más de 2 añ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sobre necesidades de documentación o capacitación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