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CIÓN MENSUAL DE SEGURIDAD CONTRA INCEND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GENERAL ---</text:span></text:p>
      <text:p text:style-name="P1"><text:span text:style-name="T2">[ ] Inspeccione todos los pasillos y corredores para detectar obstrucciones.</text:span></text:p>
      <text:p text:style-name="P1"><text:span text:style-name="T2">[ ] ¿Están las salidas de emergencia y los caminos libres de escombros y muebles? (Sí., No., N/A</text:span></text:p>
      <text:p text:style-name="P1"><text:span text:style-name="T2">)</text:span></text:p>
      <text:p text:style-name="P1"><text:span text:style-name="T2">[ ] Verificar el almacenamiento excesivo en escaleras (máximo de artículos/tamaño).</text:span></text:p>
      <text:p text:style-name="P1"><text:span text:style-name="T2">[ ] Tome nota de cualquier olor inusual (por ejemplo, humo, químicos).</text:span></text:p>
      <text:p text:style-name="P1"><text:span text:style-name="T2">[ ] ¿Están las puertas cortafuegos funcionando correctamente (encajando, sin obstrucciones)? (Sí., No., N/A</text:span></text:p>
      <text:p text:style-name="P1"><text:span text:style-name="T2">)</text:span></text:p>
      <text:p text:style-name="P1"><text:span text:style-name="T2">[ ] Describa cualquier riesgo o preocupación observada.</text:span></text:p>
      <text:p text:style-name="P1"><text:span text:style-name="T2">[ ] Fecha del último simulacro de incendio</text:span></text:p>
      <text:p text:style-name="P1"/>
      <text:p text:style-name="P1"><text:span text:style-name="T1">--- SISTEMA DE ALARMA CONTRA INCENDIOS ---</text:span></text:p>
      <text:p text:style-name="P1"><text:span text:style-name="T2">[ ] Voltaje de la batería del panel de alarma</text:span></text:p>
      <text:p text:style-name="P1"><text:span text:style-name="T2">[ ] Estado del interruptor de manipulación del panel de alarma (Normal, Manipulado)</text:span></text:p>
      <text:p text:style-name="P1"><text:span text:style-name="T2">[ ] Estado de la comunicación del panel (Conectado, Desconectado/a)</text:span></text:p>
      <text:p text:style-name="P1"><text:soft-page-break/><text:span text:style-name="T2">[ ] Fecha de la última prueba del sistema</text:span></text:p>
      <text:p text:style-name="P1"><text:span text:style-name="T2">[ ] Hora de la prueba del sistema (si se realiza)</text:span></text:p>
      <text:p text:style-name="P1"><text:span text:style-name="T2">[ ] Notas sobre pruebas del sistema o incidencias.</text:span></text:p>
      <text:p text:style-name="P1"><text:span text:style-name="T2">[ ] Número de Eventos Problemáticos en el Mes</text:span></text:p>
      <text:p text:style-name="P1"/>
      <text:p text:style-name="P1"><text:span text:style-name="T1">--- EXTINTORES ---</text:span></text:p>
      <text:p text:style-name="P1"><text:span text:style-name="T2">[ ] Extintor 1 - Fecha de Inspección Mensual</text:span></text:p>
      <text:p text:style-name="P1"><text:span text:style-name="T2">[ ] Extintor 1 – Estado (¿Daño Visible?) (Sin daños, Daños menores – Documentado, Daños importantes – Etiquetar y retirar.)</text:span></text:p>
      <text:p text:style-name="P1"><text:span text:style-name="T2">[ ] Extintor 1 - Indicación del Manómetro (Dentro de la Zona Verde, En Zona Amarilla – Requiere Ajuste, En Zona Roja - Necesita Servicio)</text:span></text:p>
      <text:p text:style-name="P1"><text:span text:style-name="T2">[ ] Extintor 1 – Sello de manipulación del pasador intacto (1=Sí, 0=No)</text:span></text:p>
      <text:p text:style-name="P1"><text:span text:style-name="T2">[ ] Extintor 1 - Notas/Observaciones</text:span></text:p>
      <text:p text:style-name="P1"/>
      <text:p text:style-name="P1"><text:span text:style-name="T2">[ ] Extintor 2 – Fecha de Inspección Mensual</text:span></text:p>
      <text:p text:style-name="P1"><text:span text:style-name="T2">[ ] Extintor 2 – Estado (¿Daños visibles?) (Sin daños.</text:span></text:p>
      <text:p text:style-name="P1"><text:span text:style-name="T2">, Daños menores - Documentado, Daños importantes - Etiquetar y retirar)</text:span></text:p>
      <text:p text:style-name="P1"><text:span text:style-name="T2">[ ] Extintor 3 - Fecha de Inspección Mensual</text:span></text:p>
      <text:p text:style-name="P1"/>
      <text:p text:style-name="P1"><text:span text:style-name="T1">--- ILUMINACIÓN DE EMERGENCIA ---</text:span></text:p>
      <text:p text:style-name="P1"><text:span text:style-name="T2">[ ] Verifique que todas las luces de emergencia estén funcionando correctamente. (Entrada Principal</text:span></text:p>
      <text:p text:style-name="P1"><text:span text:style-name="T2">, Escaleras de emergencia, Áreas de comedor, Cocina, Habitaciones de Huéspedes (Muestra - Revisar un número representativo), Pasillos, Áreas de servicio, Otro (Especificar en TEXTO_LARGO)</text:span></text:p>
      <text:p text:style-name="P1"><text:span text:style-name="T2">)</text:span></text:p>
      <text:p text:style-name="P1"><text:soft-page-break/><text:span text:style-name="T2">[ ] Si se seleccionó Otro arriba, por favor especifique qué luces de emergencia fueron revisadas.</text:span></text:p>
      <text:p text:style-name="P1"><text:span text:style-name="T2">[ ] Duración de la prueba de luz de emergencia (en minutos).</text:span></text:p>
      <text:p text:style-name="P1"><text:span text:style-name="T2">[ ] Resultado de la prueba de luces de emergencia. (Pasado, Fallido.</text:span></text:p>
      <text:p text:style-name="P1"><text:span text:style-name="T2">, Requiere mantenimiento.)</text:span></text:p>
      <text:p text:style-name="P1"><text:span text:style-name="T2">[ ] Si se seleccionó 'Fallido' o 'Necesita Mantenimiento' anteriormente, por favor describa el/los problema(s).</text:span></text:p>
      <text:p text:style-name="P1"><text:span text:style-name="T2">[ ] Fecha de la última revisión del alumbrado de emergencia</text:span></text:p>
      <text:p text:style-name="P1"><text:span text:style-name="T2">[ ] Inicio de la prueba de iluminación de emergencia.</text:span></text:p>
      <text:p text:style-name="P1"/>
      <text:p text:style-name="P1"><text:span text:style-name="T1">--- RUTAS DE EVACUACIÓN Y SEÑALIZACIÓN ---</text:span></text:p>
      <text:p text:style-name="P1"><text:span text:style-name="T2">[ ] Verificar ruta de salida 1 - Entrada principal al comedor</text:span></text:p>
      <text:p text:style-name="P1"><text:span text:style-name="T2">[ ] Verificar Salida 2 - Área de Cocina a Muelles de Carga</text:span></text:p>
      <text:p text:style-name="P1"><text:span text:style-name="T2">[ ] ¿Están las vías de evacuación libres de obstáculos? (Sí., No, N/A</text:span></text:p>
      <text:p text:style-name="P1"><text:span text:style-name="T2">)</text:span></text:p>
      <text:p text:style-name="P1"><text:span text:style-name="T2">[ ] ¿Son funcionales las puertas de salida (fácilmente accesibles y sin candado)? (Sí., No., N/A</text:span></text:p>
      <text:p text:style-name="P1"><text:span text:style-name="T2">)</text:span></text:p>
      <text:p text:style-name="P1"><text:span text:style-name="T2">[ ] ¿Número de letreros de Salida iluminados y en funcionamiento?</text:span></text:p>
      <text:p text:style-name="P1"><text:span text:style-name="T2">[ ] ¿Están iluminadas las señales de salida? (Sí., No., N/A)</text:span></text:p>
      <text:p text:style-name="P1"><text:span text:style-name="T2">[ ] ¿Se encontraron problemas (por ejemplo, señalización dañada, camino obstruido)?</text:span></text:p>
      <text:p text:style-name="P1"><text:span text:style-name="T2">[ ] ¿La iluminación de emergencia funciona en las rutas de evacuación? (Sí., No., N/A)</text:span></text:p>
      <text:p text:style-name="P1"/>
      <text:p text:style-name="P1"><text:span text:style-name="T1">--- SISTEMA DE RIEGO (SI APLICA) ---</text:span></text:p>
      <text:p text:style-name="P1"><text:soft-page-break/><text:span text:style-name="T2">[ ] Cobertura del rociador (pies cuadrados estimados)</text:span></text:p>
      <text:p text:style-name="P1"/>
      <text:p text:style-name="P1"><text:span text:style-name="T2">[ ] ¿Corrosión visible en la tubería? (Sí., No., N/A)</text:span></text:p>
      <text:p text:style-name="P1"><text:span text:style-name="T2">[ ] ¿Cabezales de aspersión obstruidos?</text:span></text:p>
      <text:p text:style-name="P1"><text:span text:style-name="T2"><text:s/>(Sí., No, N/A)</text:span></text:p>
      <text:p text:style-name="P1"><text:span text:style-name="T2">[ ] Detalles de cualquier obstrucción o corrosión encontrada:</text:span></text:p>
      <text:p text:style-name="P1"/>
      <text:p text:style-name="P1"><text:span text:style-name="T2">[ ] ¿Se realizó una prueba de flujo? (Sí., No., N/A)</text:span></text:p>
      <text:p text:style-name="P1"><text:span text:style-name="T2">[ ] Presión de Prueba de Flujo (PSI)</text:span></text:p>
      <text:p text:style-name="P1"/>
      <text:p text:style-name="P1"><text:span text:style-name="T2">[ ] Fecha de la última inspección profesional</text:span></text:p>
      <text:p text:style-name="P1"><text:span text:style-name="T2">[ ] Cargar fotos de la inspección (si aplica)</text:span></text:p>
      <text:p text:style-name="P1"/>
      <text:p text:style-name="P1"/>
      <text:p text:style-name="P1"><text:span text:style-name="T1">--- SISTEMA DE SUPRESIÓN DE INCENDIOS DE COCINA (SI APLICA) ---</text:span></text:p>
      <text:p text:style-name="P1"><text:span text:style-name="T2">[ ] Fecha de Prueba Hidrostática (Última)</text:span></text:p>
      <text:p text:style-name="P1"><text:span text:style-name="T2">[ ] Próxima fecha de prueba hidrostática.</text:span></text:p>
      <text:p text:style-name="P1"/>
      <text:p text:style-name="P1"><text:span text:style-name="T2">[ ] Presión de la boquilla (PSI)</text:span></text:p>
      <text:p text:style-name="P1"><text:span text:style-name="T2">[ ] Condición del inyector (Limpio y despejado, Parcialmente obstruido., Bloqueado</text:span></text:p>
      <text:p text:style-name="P1"><text:span text:style-name="T2">)</text:span></text:p>
      <text:p text:style-name="P1"><text:soft-page-break/><text:span text:style-name="T2">[ ] ¿Se realizó una prueba de tiro manual? (Sí., No)</text:span></text:p>
      <text:p text:style-name="P1"><text:span text:style-name="T2">[ ] Notas/Observaciones (p. ej., corrosión, fugas, daños)</text:span></text:p>
      <text:p text:style-name="P1"><text:span text:style-name="T2">[ ] Estado del sistema (operativo</text:span></text:p>
      <text:p text:style-name="P1"><text:span text:style-name="T2">, Necesita servicio.</text:span></text:p>
      <text:p text:style-name="P1"><text:span text:style-name="T2">, Fuera de servicio)</text:span></text:p>
      <text:p text:style-name="P1"><text:span text:style-name="T2">[ ] Fotos del sistema (si hay problemas)</text:span></text:p>
      <text:p text:style-name="P1"/>
      <text:p text:style-name="P1"/>
      <text:p text:style-name="P1"><text:span text:style-name="T1">--- SEGURIDAD ELÉCTRICA</text:span></text:p>
      <text:p text:style-name="P1"><text:span text:style-name="T1"><text:s/>---</text:span></text:p>
      <text:p text:style-name="P1"><text:span text:style-name="T2">[ ] Inspeccionar Cables de Extensión - Número de Cables con Daños</text:span></text:p>
      <text:p text:style-name="P1"><text:span text:style-name="T2">[ ] Estado de los Tableros Eléctricos (Verificar la ausencia de obstrucciones de acceso)</text:span></text:p>
      <text:p text:style-name="P1"><text:span text:style-name="T2"><text:s/>(Claro y accesible., Pequeña obstrucción, Obstrucción significativa – Requiere acción)</text:span></text:p>
      <text:p text:style-name="P1"><text:span text:style-name="T2">[ ] Número de enchufes que muestran signos de daño (grietas, conexión floja)</text:span></text:p>
      <text:p text:style-name="P1"><text:span text:style-name="T2">[ ] Anotaciones sobre olores o sonidos eléctricos inusuales</text:span></text:p>
      <text:p text:style-name="P1"><text:span text:style-name="T2">[ ] Enchufes GFCI Probados (cocinas, baños) – Aprobado/Suspendido (Pasa., Fallo - Requiere reparación)</text:span></text:p>
      <text:p text:style-name="P1"><text:span text:style-name="T2">[ ] Evidencia fotográfica de cualquier problema eléctrico</text:span></text:p>
      <text:p text:style-name="P1"/>
      <text:p text:style-name="P1"><text:span text:style-name="T1">--- DOCUMENTACIÓN Y CAPACITACIÓN ---</text:span></text:p>
      <text:p text:style-name="P1"><text:span text:style-name="T2">[ ] Fecha de la última capacitación en seguridad contra incendios</text:span></text:p>
      <text:p text:style-name="P1"><text:span text:style-name="T2">[ ] Número de empleados capacitados (este mes)</text:span></text:p>
      <text:p text:style-name="P1"><text:soft-page-break/><text:span text:style-name="T2">[ ] Método de capacitación (p. ej., presencial, en línea) (Presencial, En línea, Híbrido</text:span></text:p>
      <text:p text:style-name="P1"><text:span text:style-name="T2">)</text:span></text:p>
      <text:p text:style-name="P1"><text:span text:style-name="T2">[ ] Resumen del contenido de la capacitación (describir brevemente los temas cubiertos)</text:span></text:p>
      <text:p text:style-name="P1"><text:span text:style-name="T2">[ ] Subir registros de capacitación/lista de asistencia</text:span></text:p>
      <text:p text:style-name="P1"><text:span text:style-name="T2">[ ] Revisión del Manual de Seguridad contra Incendios - Fecha de la última revisión (Durante el último año, 1-2 años, Más de 2 años)</text:span></text:p>
      <text:p text:style-name="P1"><text:span text:style-name="T2">[ ] Comentarios/Notas sobre necesidades de documentación o capacit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fir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4.047000000</meta:creation-date>
    <dc:date>2026-06-22T12:24:34.047000000</dc:date>
    <meta:document-statistic meta:table-count="0" meta:image-count="0" meta:object-count="0" meta:page-count="6" meta:paragraph-count="96" meta:word-count="887" meta:character-count="5461" meta:non-whitespace-character-count="4658"/>
    <meta:generator>LibreOffice/24.2.7.2$Linux_X86_64 LibreOffice_project/420$Build-2</meta:generator>
  </office:meta>
</office:document-meta>
</file>