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d3c56655ea55f55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génér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que tous les couloirs et les dégagements soient libres de tout obstacle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orties de secours et les voies d'accès sont-elles dégagées de débris et de meubles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 stockage excessif dans les escaliers (nombre/taille maximum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odeur inhabituelle (par exemple, fumée, produits chimique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portes coupe-feu fonctionnent-elles correctement (fermeture, absence d'obstruction)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vez les dangers ou les préoccupations observé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incend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alarme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du panneau d'ala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ntact anti-effraction du panneau d'alarme (SELECTION options: Normal, altér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communication du panneau (SELECTION options: Connecté(e), Déconnect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test système (si effectu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tests système ou 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vénements problématiques par moi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c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1 - Date de l'inspection mensuel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1 – État (Dommages visibles ?)</text:p>
            <text:p> (SELECTION options: Pas de dégâts.</text:p>
            <text:p>, Dommages mineurs – Documentés, Dommages importants - Étiqueter et reti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1 - Indication du manomètre (SELECTION options: Dans la Zone Verte, En zone jaune - Nécessite un ajustement, En zone rouge - Nécessite une interven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 1 – Cache d'obturateur intact (1=Oui, 0=N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1 –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2 - Date d'inspection mensuel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2 – État (Dommages visibles ?)</text:p>
            <text:p> (SELECTION options: Aucun dommage.</text:p>
            <text:p>, Dommages mineurs - Documentés, Dégâts importants - Étiqueter et reti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3 – Date d’inspection mensuel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de seco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z que tous les éclairages d'urgence fonctionnent correctement. (SELECTION options: Entrée principale, Escaliers, Espaces repas, cuisine</text:p>
            <text:p>, Chambres d'hôtes (Exemple – Vérifier un nombre représentatif), Couloirs, Zones d'intervention</text:p>
            <text:p>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quels feux d'urgence ont été vérifi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test des éclairages de sécurité (en 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s éclairages de sécurité. (SELECTION options: Passé, Échoué, Nécessite un entret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Échec » ou « Nécessite une maintenance » a été sélectionné(e) ci-dessus, veuillez décrire le(s) problème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l'éclairag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u test de l'éclairage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s de secours et sign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sortie 1 – Entrée principale vers la salle à mang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sortie de secours 2 - Cuisine vers la zone de chargement.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issues de secours sont-elles dégagées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portes de secours sont-elles fonctionnelles (faciles à ouvrir, déverrouillées) ? (SELECTION options: Oui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e panneaux indicateurs de sortie éclairés et fonctionnels ?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panneaux de signalisation des sorties sont-ils éclairés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problèmes constatés (par exemple, signalisation endommagée, chemin barré)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clairage de sécurité fonctionne-t-il sur les voies d'évacuation ? (SELECTION options: Oui., No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arrosage (le cas échéant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verture des gicleurs (surface estimée en pieds carré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rrosion visible sur les tuyauteries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êtes de gicleurs obstrué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obstacle ou corrosion constaté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'écoulement effectué ?</text:p>
            <text:p>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 test de débit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professionn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photos de l'inspection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suppression des incendies de cuisine (si applicable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test hydrostatique (derniè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test d'hydrostatiq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 la bus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use (SELECTION options: Libre et dégagé, Partiellement obstrué, Bloqu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traction manuel effectué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marques/Observations (p. ex. corrosion, fuites, dommage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système (SELECTION options: Opérationnel</text:p>
            <text:p>, Nécessite une révision., Hors servi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hotos du système (en cas de problèm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écurité électriqu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z les rallonges - Nombre de rallonges endommagé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ableaux électriques (vérifier l'absence d'obstacles d'accès) (SELECTION options: Clair et accessible, Obstacle mineur, Obstruction majeure – Nécessite une ac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ises présentant des signes de détérioration (fissures, connexion lâch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marques sur toute odeur ou bruit électrique inhabituel(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ses GFCI testées (cuisines, salles de bain) – Réussite/Échec</text:p>
            <text:p> (SELECTION options: Passez., Défaillance –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tout problème électriq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incendi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e salariés formés (ce mois-c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formation (p. ex. en présentiel, en ligne)</text:p>
            <text:p> (SELECTION options: En personne, En ligne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u contenu de la formation (décrire brièvement les sujets abord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registres de formation/la liste des participa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manuel de sécurité incendie - Date du dernier examen (SELECTION options: Au cours de la dernière année, 1 à 2 ans, Plus de 2 a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concernant la documentation ou les besoins de form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