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MENSUELLE DE LA SÉCURITÉ INCEND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GÉNÉRALE ---</text:span></text:p>
      <text:p text:style-name="P1"><text:span text:style-name="T2">[ ] Vérifiez que tous les couloirs et les dégagements soient libres de tout obstacle.</text:span></text:p>
      <text:p text:style-name="P1"><text:span text:style-name="T2">[ ] Les sorties de secours et les voies d'accès sont-elles dégagées de débris et de meubles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Vérifier le stockage excessif dans les escaliers (nombre/taille maximum).</text:span></text:p>
      <text:p text:style-name="P1"><text:span text:style-name="T2">[ ] Notez toute odeur inhabituelle (par exemple, fumée, produits chimiques).</text:span></text:p>
      <text:p text:style-name="P1"><text:span text:style-name="T2">[ ] Les portes coupe-feu fonctionnent-elles correctement (fermeture, absence d'obstruction) ? (Oui., Non., N/A</text:span></text:p>
      <text:p text:style-name="P1"><text:span text:style-name="T2">)</text:span></text:p>
      <text:p text:style-name="P1"><text:span text:style-name="T2">[ ] Décrivez les dangers ou les préoccupations observés.</text:span></text:p>
      <text:p text:style-name="P1"/>
      <text:p text:style-name="P1"><text:span text:style-name="T2">[ ] Date du dernier exercice d'incendie</text:span></text:p>
      <text:p text:style-name="P1"/>
      <text:p text:style-name="P1"><text:span text:style-name="T1">--- SYSTÈME D'ALARME INCENDIE ---</text:span></text:p>
      <text:p text:style-name="P1"><text:span text:style-name="T2">[ ] Tension de la batterie du panneau d'alarme</text:span></text:p>
      <text:p text:style-name="P1"><text:soft-page-break/><text:span text:style-name="T2">[ ] État du contact anti-effraction du panneau d'alarme (Normal, altéré)</text:span></text:p>
      <text:p text:style-name="P1"><text:span text:style-name="T2">[ ] Statut de la communication du panneau (Connecté(e), Déconnecté</text:span></text:p>
      <text:p text:style-name="P1"><text:span text:style-name="T2">)</text:span></text:p>
      <text:p text:style-name="P1"><text:span text:style-name="T2">[ ] Date du dernier test système</text:span></text:p>
      <text:p text:style-name="P1"><text:span text:style-name="T2">[ ] Moment du test système (si effectué)</text:span></text:p>
      <text:p text:style-name="P1"><text:span text:style-name="T2">[ ] Notes sur les tests système ou problèmes</text:span></text:p>
      <text:p text:style-name="P1"><text:span text:style-name="T2">[ ] Nombre d'événements problématiques par mois</text:span></text:p>
      <text:p text:style-name="P1"/>
      <text:p text:style-name="P1"><text:span text:style-name="T1">--- EXTINCTEURS ---</text:span></text:p>
      <text:p text:style-name="P1"><text:span text:style-name="T2">[ ] Extincteur 1 - Date de l'inspection mensuelle</text:span></text:p>
      <text:p text:style-name="P1"><text:span text:style-name="T2">[ ] Extincteur 1 – État (Dommages visibles ?)</text:span></text:p>
      <text:p text:style-name="P1"><text:span text:style-name="T2"><text:s/>(Pas de dégâts.</text:span></text:p>
      <text:p text:style-name="P1"><text:span text:style-name="T2">, Dommages mineurs – Documentés, Dommages importants - Étiqueter et retirer)</text:span></text:p>
      <text:p text:style-name="P1"><text:span text:style-name="T2">[ ] Extincteur 1 - Indication du manomètre (Dans la Zone Verte, En zone jaune - Nécessite un ajustement, En zone rouge - Nécessite une intervention.)</text:span></text:p>
      <text:p text:style-name="P1"><text:span text:style-name="T2">[ ] Cache 1 – Cache d'obturateur intact (1=Oui, 0=Non)</text:span></text:p>
      <text:p text:style-name="P1"><text:span text:style-name="T2">[ ] Extincteur 1 – Notes/Observations</text:span></text:p>
      <text:p text:style-name="P1"><text:span text:style-name="T2">[ ] Extincteur 2 - Date d'inspection mensuelle</text:span></text:p>
      <text:p text:style-name="P1"><text:span text:style-name="T2">[ ] Extincteur 2 – État (Dommages visibles ?)</text:span></text:p>
      <text:p text:style-name="P1"><text:span text:style-name="T2"><text:s/>(Aucun dommage.</text:span></text:p>
      <text:p text:style-name="P1"><text:span text:style-name="T2">, Dommages mineurs - Documentés, Dégâts importants - Étiqueter et retirer)</text:span></text:p>
      <text:p text:style-name="P1"><text:span text:style-name="T2">[ ] Extincteur 3 – Date d’inspection mensuelle</text:span></text:p>
      <text:p text:style-name="P1"><text:soft-page-break/></text:p>
      <text:p text:style-name="P1"><text:span text:style-name="T1">--- ÉCLAIRAGE DE SECOURS ---</text:span></text:p>
      <text:p text:style-name="P1"><text:span text:style-name="T2">[ ] Vérifiez que tous les éclairages d'urgence fonctionnent correctement. (Entrée principale, Escaliers, Espaces repas, cuisine</text:span></text:p>
      <text:p text:style-name="P1"><text:span text:style-name="T2">, Chambres d'hôtes (Exemple – Vérifier un nombre représentatif), Couloirs, Zones d'intervention</text:span></text:p>
      <text:p text:style-name="P1"><text:span text:style-name="T2">, Autre (Préciser dans LONG_TEXT))</text:span></text:p>
      <text:p text:style-name="P1"><text:span text:style-name="T2">[ ] Si « Autre » a été sélectionné ci-dessus, veuillez préciser quels feux d'urgence ont été vérifiés.</text:span></text:p>
      <text:p text:style-name="P1"><text:span text:style-name="T2">[ ] Durée du test des éclairages de sécurité (en minutes).</text:span></text:p>
      <text:p text:style-name="P1"><text:span text:style-name="T2">[ ] Résultat du test des éclairages de sécurité. (Passé, Échoué, Nécessite un entretien)</text:span></text:p>
      <text:p text:style-name="P1"><text:span text:style-name="T2">[ ] Si « Échec » ou « Nécessite une maintenance » a été sélectionné(e) ci-dessus, veuillez décrire le(s) problème(s).</text:span></text:p>
      <text:p text:style-name="P1"><text:span text:style-name="T2">[ ] Date du dernier entretien de l'éclairage de sécurité</text:span></text:p>
      <text:p text:style-name="P1"><text:span text:style-name="T2">[ ] Début du test de l'éclairage de sécurité</text:span></text:p>
      <text:p text:style-name="P1"/>
      <text:p text:style-name="P1"><text:span text:style-name="T1">--- ISSUES DE SECOURS ET SIGNALISATION ---</text:span></text:p>
      <text:p text:style-name="P1"><text:span text:style-name="T2">[ ] Vérifier la sortie 1 – Entrée principale vers la salle à manger</text:span></text:p>
      <text:p text:style-name="P1"><text:span text:style-name="T2">[ ] Vérifier la sortie de secours 2 - Cuisine vers la zone de chargement.</text:span></text:p>
      <text:p text:style-name="P1"><text:span text:style-name="T2">[ ] Les issues de secours sont-elles dégagées ? (Oui., Non., N/A</text:span></text:p>
      <text:p text:style-name="P1"><text:span text:style-name="T2">)</text:span></text:p>
      <text:p text:style-name="P1"><text:span text:style-name="T2">[ ] Les portes de secours sont-elles fonctionnelles (faciles à ouvrir, déverrouillées) ? (Oui, Non., N/A</text:span></text:p>
      <text:p text:style-name="P1"><text:span text:style-name="T2">)</text:span></text:p>
      <text:p text:style-name="P1"><text:span text:style-name="T2">[ ] Nombre de panneaux indicateurs de sortie éclairés et fonctionnels ?</text:span></text:p>
      <text:p text:style-name="P1"/>
      <text:p text:style-name="P1"><text:soft-page-break/><text:span text:style-name="T2">[ ] Les panneaux de signalisation des sorties sont-ils éclairés ? (Oui., Non., N/A</text:span></text:p>
      <text:p text:style-name="P1"><text:span text:style-name="T2">)</text:span></text:p>
      <text:p text:style-name="P1"><text:span text:style-name="T2">[ ] Des problèmes constatés (par exemple, signalisation endommagée, chemin barré) ?</text:span></text:p>
      <text:p text:style-name="P1"/>
      <text:p text:style-name="P1"><text:span text:style-name="T2">[ ] L'éclairage de sécurité fonctionne-t-il sur les voies d'évacuation ? (Oui., Non., N/A)</text:span></text:p>
      <text:p text:style-name="P1"/>
      <text:p text:style-name="P1"><text:span text:style-name="T1">--- SYSTÈME D'ARROSAGE (LE CAS ÉCHÉANT) ---</text:span></text:p>
      <text:p text:style-name="P1"><text:span text:style-name="T2">[ ] Couverture des gicleurs (surface estimée en pieds carrés)</text:span></text:p>
      <text:p text:style-name="P1"/>
      <text:p text:style-name="P1"><text:span text:style-name="T2">[ ] Corrosion visible sur les tuyauteries ? (Oui., Non., N/A</text:span></text:p>
      <text:p text:style-name="P1"><text:span text:style-name="T2">)</text:span></text:p>
      <text:p text:style-name="P1"><text:span text:style-name="T2">[ ] Têtes de gicleurs obstruées ? (Oui., Non., N/A</text:span></text:p>
      <text:p text:style-name="P1"><text:span text:style-name="T2">)</text:span></text:p>
      <text:p text:style-name="P1"><text:span text:style-name="T2">[ ] Description de tout obstacle ou corrosion constaté :</text:span></text:p>
      <text:p text:style-name="P1"><text:span text:style-name="T2">[ ] Test d'écoulement effectué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Pression de test de débit (PSI)</text:span></text:p>
      <text:p text:style-name="P1"/>
      <text:p text:style-name="P1"><text:span text:style-name="T2">[ ] Date de la dernière inspection professionnelle</text:span></text:p>
      <text:p text:style-name="P1"><text:span text:style-name="T2">[ ] Télécharger les photos de l'inspection (si applicable)</text:span></text:p>
      <text:p text:style-name="P1"><text:soft-page-break/></text:p>
      <text:p text:style-name="P1"><text:span text:style-name="T1">--- SYSTÈME DE SUPPRESSION DES INCENDIES DE CUISINE (SI APPLICABLE) ---</text:span></text:p>
      <text:p text:style-name="P1"><text:span text:style-name="T2">[ ] Date du test hydrostatique (dernière)</text:span></text:p>
      <text:p text:style-name="P1"/>
      <text:p text:style-name="P1"><text:span text:style-name="T2">[ ] Date du prochain test d'hydrostatique</text:span></text:p>
      <text:p text:style-name="P1"><text:span text:style-name="T2">[ ] Pression de la buse (PSI)</text:span></text:p>
      <text:p text:style-name="P1"/>
      <text:p text:style-name="P1"><text:span text:style-name="T2">[ ] État de la buse (Libre et dégagé, Partiellement obstrué, Bloqué(e))</text:span></text:p>
      <text:p text:style-name="P1"><text:span text:style-name="T2">[ ] Test de traction manuel effectué ? (Oui., Non.)</text:span></text:p>
      <text:p text:style-name="P1"><text:span text:style-name="T2">[ ] Remarques/Observations (p. ex. corrosion, fuites, dommages)</text:span></text:p>
      <text:p text:style-name="P1"/>
      <text:p text:style-name="P1"><text:span text:style-name="T2">[ ] Statut du système (Opérationnel</text:span></text:p>
      <text:p text:style-name="P1"><text:span text:style-name="T2">, Nécessite une révision., Hors service)</text:span></text:p>
      <text:p text:style-name="P1"><text:span text:style-name="T2">[ ] Photos du système (en cas de problème)</text:span></text:p>
      <text:p text:style-name="P1"/>
      <text:p text:style-name="P1"/>
      <text:p text:style-name="P1"><text:span text:style-name="T1">--- SÉCURITÉ ÉLECTRIQUE</text:span></text:p>
      <text:p text:style-name="P1"><text:span text:style-name="T1"><text:s/>---</text:span></text:p>
      <text:p text:style-name="P1"><text:span text:style-name="T2">[ ] Inspectez les rallonges - Nombre de rallonges endommagées.</text:span></text:p>
      <text:p text:style-name="P1"><text:span text:style-name="T2">[ ] État des tableaux électriques (vérifier l'absence d'obstacles d'accès) (Clair et accessible, Obstacle mineur, Obstruction majeure – Nécessite une action.)</text:span></text:p>
      <text:p text:style-name="P1"><text:span text:style-name="T2">[ ] Nombre de prises présentant des signes de détérioration (fissures, connexion lâche)</text:span></text:p>
      <text:p text:style-name="P1"><text:soft-page-break/><text:span text:style-name="T2">[ ] Remarques sur toute odeur ou bruit électrique inhabituel(s)</text:span></text:p>
      <text:p text:style-name="P1"/>
      <text:p text:style-name="P1"><text:span text:style-name="T2">[ ] Prises GFCI testées (cuisines, salles de bain) – Réussite/Échec</text:span></text:p>
      <text:p text:style-name="P1"><text:span text:style-name="T2"><text:s/>(Passez., Défaillance – Nécessite une réparation)</text:span></text:p>
      <text:p text:style-name="P1"><text:span text:style-name="T2">[ ] Preuves photographiques de tout problème électrique</text:span></text:p>
      <text:p text:style-name="P1"/>
      <text:p text:style-name="P1"><text:span text:style-name="T1">--- DOCUMENTATION ET FORMATION ---</text:span></text:p>
      <text:p text:style-name="P1"><text:span text:style-name="T2">[ ] Date de la dernière formation à la sécurité incendie</text:span></text:p>
      <text:p text:style-name="P1"><text:span text:style-name="T2">[ ] Nombre de salariés formés (ce mois-ci)</text:span></text:p>
      <text:p text:style-name="P1"/>
      <text:p text:style-name="P1"><text:span text:style-name="T2">[ ] Méthode de formation (p. ex. en présentiel, en ligne)</text:span></text:p>
      <text:p text:style-name="P1"><text:span text:style-name="T2"><text:s/>(En personne, En ligne, Hybride)</text:span></text:p>
      <text:p text:style-name="P1"><text:span text:style-name="T2">[ ] Récapitulatif du contenu de la formation (décrire brièvement les sujets abordés)</text:span></text:p>
      <text:p text:style-name="P1"><text:span text:style-name="T2">[ ] Télécharger les registres de formation/la liste des participants</text:span></text:p>
      <text:p text:style-name="P1"><text:span text:style-name="T2">[ ] Examen du manuel de sécurité incendie - Date du dernier examen (Au cours de la dernière année, 1 à 2 ans, Plus de 2 ans)</text:span></text:p>
      <text:p text:style-name="P1"><text:span text:style-name="T2">[ ] Commentaires/Notes concernant la documentation ou les besoins de form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fire-safety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40.486000000</meta:creation-date>
    <dc:date>2026-06-22T12:52:40.486000000</dc:date>
    <meta:document-statistic meta:table-count="0" meta:image-count="0" meta:object-count="0" meta:page-count="6" meta:paragraph-count="102" meta:word-count="895" meta:character-count="5519" meta:non-whitespace-character-count="4708"/>
    <meta:generator>LibreOffice/24.2.7.2$Linux_X86_64 LibreOffice_project/420$Build-2</meta:generator>
  </office:meta>
</office:document-meta>
</file>