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504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79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22c864b52dafc59e9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Ogólny ogląd wizualn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wdź wszystkie korytarze pod kątem przeszkód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drzwi ewakuacyjne i drogi ewakuacyjne są wolne od gruzu i mebli? (SELECTION options: Tak, Nie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wdź, czy w klatkach schodowych nie ma nadmiernych zapasów (maksymalna liczba/wielkość przedmiotów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wróć uwagę na wszelkie nietypowe zapachy (np. dym, chemikalia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drzwi przeciwpożarowe działają prawidłowo (zamykają się, nie są zasłonięte)? (SELECTION options: Tak.</text:p>
            <text:p>, Nie., N/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z zaobserwowane zagrożenia lub wątpliwości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ćwiczenia przeciwpożaroweg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 sygnalizacji pożar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ięcie baterii panelu alarmoweg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przełącznika zabezpieczenia panelu alarmowego (SELECTION options: Normalny, Zmanipulowa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komunikacji panelu (SELECTION options: Połączony, Odłączo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testu system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testu systemu (jeśli przeprowadzono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testów systemowych lub problemó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Uciążliwych Zdarzeń w Miesiącu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aśni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śnica 1 – Data Miesięcznego Badania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Gaśnica 1 - Stan (widoczne uszkodzenia?)</text:p>
            <text:p> (SELECTION options: Brak uszkodzeń.</text:p>
            <text:p>, Drobne uszkodzenia – udokumentowane, Znaczące uszkodzenia - oznaczyć i usunąć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skaźnik ciśnienia gaśnicy 1 (SELECTION options: W Strefie Zielonej, Strefa żółta – wymagana korekta., W strefie czerwonej – wymaga serwisu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bezpieczenie zatrzaskowe gaśnicy – nienaruszony (1=Tak, 0=Ni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śnica 1 – Uwagi/Obserwacj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aśnica 2 – Data Miesięcznej Inspekcji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Gaśnica 2 – Stan (Widoczne uszkodzenia?)</text:p>
            <text:p> (SELECTION options: Brak uszkodzeń.</text:p>
            <text:p>, Drobne uszkodzenia – udokumentowane, Znaczące uszkodzenia – oznaczyć i usunąć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śnica 3 - Data Miesięcznego Kontroli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świetlenie awaryjne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prawdź wszystkie oświetlenia awaryjne pod kątem prawidłowego działania. (SELECTION options: Główne wejście</text:p>
            <text:p>, Słupki schodowe, Strefy gastronomiczne, Kuchnia, Pokoje Gościnne (Przykładowe – sprawdzić reprezentatywną liczbę)</text:p>
            <text:p>, Korytarze, Obszary Obsługi, Inne (Proszę określić w polu tekstowym o dużej objętości)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wybrano opcję „Inne” powyżej, prosimy określić, które lampy awaryjne zostały sprawdzon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trwania testu oświetlenia awaryjnego (w minutach).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Wynik testu oświetlenia awaryjnego.</text:p>
            <text:p> (SELECTION options: Minął.</text:p>
            <text:p>, Niepowodzenie.</text:p>
            <text:p>, Wymaga konserwacji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wybrano „Niepowodzenie” lub „Wymaga konserwacji” powyżej, opisz proszę problem(y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onserwacji oświetlenia ewakuacyjn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zpoczęcie testu oświetlenia awaryjneg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rogi ewakuacyjne i oznakow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wdź drogę ewakuacyjną nr 1 - Główne wejście do sali jadalnej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wdź drogę ewakuacyjną nr 2 – od zaplecza do rampy załadunkowej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drogi ewakuacyjne są wolne od przeszkód? (SELECTION options: Tak., Nie., N/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drzwi ewakuacyjne są sprawne (łatwe do otwarcia, odblokowane)? (SELECTION options: Tak, Nie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u oświetlonych i sprawnych znaków wskazujących drogę do wyjścia jest obecnych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oświetlone są znaki ewakuacyjne? (SELECTION options: Tak, Nie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napotkano jakieś problemy (np. uszkodzone oznakowanie, zablokowana ścieżka)?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świetlenie ewakuacyjne działa na drogach ewakuacyjnych? (SELECTION options: Tak., Nie., N/A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System nawadniania (jeśli dotyczy)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sięg głowicy natryskowej (przybliżona powierzchnia w ft²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doczne korozja na rurociągach? (SELECTION options: Tak, Nie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tkane dysze natryskowe? (SELECTION options: Tak, Nie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dotyczące wszelkich zidentyfikowanych przeszkód lub korozji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prowadzono test przepływu? (SELECTION options: Tak., Nie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śnienie próbn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ofesjonalnego przegląd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ślij zdjęcia z inspekcji (jeśli dotyczy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 gaszenia pożaru w kuchni (jeśli dotyczy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testu hydrostatyczneg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stępny termin badania hydrostatyczn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śnienie dyszy (PSI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dyszy (SELECTION options: Wolne i niezablokowane, Częściowo zasłonięty, Zablokowany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wykonano ręczny test przeciągania? (SELECTION options: Tak, Nie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wagi/Obserwacje (np. korozja, wycieki, uszkodzenia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systemu (SELECTION options: Operacyjny, Wymaga serwisu.</text:p>
            <text:p>, Wyłączon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djęcia Systemu (w przypadku problemów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zpieczeństwo elektrycz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wdź przedłużacze – liczba przedłużaczy z uszkodzeniami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paneli elektrycznych (sprawdzić dostępność)</text:p>
            <text:p> (SELECTION options: Przejrzyste i przystępne, Drobna przeszkoda, Znacząca przeszkoda – wymaga działani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gniazdek wykazujących oznaki uszkodzenia (pęknięcia, luźne połączeni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nietypowych zapachów lub dźwięków elektrycznych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niazda GFCI sprawdzane (kuchnie, łazienki) - zdano/nie zdano (SELECTION options: Przejdź., Błąd - Wymaga napra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 dokumentujące wszelkie problemy elektryczn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cja i szkole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szkolenia z zakresu bezpieczeństwa pożarowego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czba przeszkolonych pracowników (w tym miesiącu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toda szkolenia (np. stacjonarna, online)</text:p>
            <text:p> (SELECTION options: Osobiscie, Online, Hybryd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dsumowanie zakresu szkolenia (krótko opis tematów poruszanych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syłanie dokumentów z wynikami szkoleń/listy obecności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gląd Instrukcji Bezpieczeństwa Pożarowego – Data Ostatniej Aktualizacji (SELECTION options: W ciągu ostatniego roku, 1-2 lata, Powyżej 2 lat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Wskazówki dotyczące dokumentacji lub potrzeb szkoleniowych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