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ESIĘCZNE PRZEGLĄDY BEZPIECZEŃSTWA POŻAROW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GÓLNY OGLĄD WIZUALNY ---</text:span></text:p>
      <text:p text:style-name="P1"><text:span text:style-name="T2">[ ] Sprawdź wszystkie korytarze pod kątem przeszkód.</text:span></text:p>
      <text:p text:style-name="P1"><text:span text:style-name="T2">[ ] Czy drzwi ewakuacyjne i drogi ewakuacyjne są wolne od gruzu i mebli? (Tak, Nie., N/A)</text:span></text:p>
      <text:p text:style-name="P1"><text:span text:style-name="T2">[ ] Sprawdź, czy w klatkach schodowych nie ma nadmiernych zapasów (maksymalna liczba/wielkość przedmiotów).</text:span></text:p>
      <text:p text:style-name="P1"><text:span text:style-name="T2">[ ] Zwróć uwagę na wszelkie nietypowe zapachy (np. dym, chemikalia).</text:span></text:p>
      <text:p text:style-name="P1"><text:span text:style-name="T2">[ ] Czy drzwi przeciwpożarowe działają prawidłowo (zamykają się, nie są zasłonięte)? (Tak.</text:span></text:p>
      <text:p text:style-name="P1"><text:span text:style-name="T2">, Nie., N/A)</text:span></text:p>
      <text:p text:style-name="P1"><text:span text:style-name="T2">[ ] Opisz zaobserwowane zagrożenia lub wątpliwości.</text:span></text:p>
      <text:p text:style-name="P1"/>
      <text:p text:style-name="P1"><text:span text:style-name="T2">[ ] Data ostatniego ćwiczenia przeciwpożarowego</text:span></text:p>
      <text:p text:style-name="P1"/>
      <text:p text:style-name="P1"><text:span text:style-name="T1">--- SYSTEM SYGNALIZACJI POŻARU ---</text:span></text:p>
      <text:p text:style-name="P1"><text:span text:style-name="T2">[ ] Napięcie baterii panelu alarmowego</text:span></text:p>
      <text:p text:style-name="P1"><text:span text:style-name="T2">[ ] Stan przełącznika zabezpieczenia panelu alarmowego (Normalny, Zmanipulowany)</text:span></text:p>
      <text:p text:style-name="P1"><text:span text:style-name="T2">[ ] Status komunikacji panelu (Połączony, Odłączony)</text:span></text:p>
      <text:p text:style-name="P1"><text:soft-page-break/><text:span text:style-name="T2">[ ] Data ostatniego testu systemu</text:span></text:p>
      <text:p text:style-name="P1"><text:span text:style-name="T2">[ ] Czas testu systemu (jeśli przeprowadzono)</text:span></text:p>
      <text:p text:style-name="P1"><text:span text:style-name="T2">[ ] Uwagi dotyczące testów systemowych lub problemów</text:span></text:p>
      <text:p text:style-name="P1"><text:span text:style-name="T2">[ ] Liczba Uciążliwych Zdarzeń w Miesiącu</text:span></text:p>
      <text:p text:style-name="P1"/>
      <text:p text:style-name="P1"><text:span text:style-name="T1">--- GAŚNICE ---</text:span></text:p>
      <text:p text:style-name="P1"><text:span text:style-name="T2">[ ] Gaśnica 1 – Data Miesięcznego Badania</text:span></text:p>
      <text:p text:style-name="P1"><text:span text:style-name="T2">[ ] Gaśnica 1 - Stan (widoczne uszkodzenia?)</text:span></text:p>
      <text:p text:style-name="P1"><text:span text:style-name="T2"><text:s/>(Brak uszkodzeń.</text:span></text:p>
      <text:p text:style-name="P1"><text:span text:style-name="T2">, Drobne uszkodzenia – udokumentowane, Znaczące uszkodzenia - oznaczyć i usunąć.)</text:span></text:p>
      <text:p text:style-name="P1"><text:span text:style-name="T2">[ ] Wskaźnik ciśnienia gaśnicy 1 (W Strefie Zielonej, Strefa żółta – wymagana korekta., W strefie czerwonej – wymaga serwisu.</text:span></text:p>
      <text:p text:style-name="P1"><text:span text:style-name="T2">)</text:span></text:p>
      <text:p text:style-name="P1"><text:span text:style-name="T2">[ ] Zabezpieczenie zatrzaskowe gaśnicy – nienaruszony (1=Tak, 0=Nie)</text:span></text:p>
      <text:p text:style-name="P1"><text:span text:style-name="T2">[ ] Gaśnica 1 – Uwagi/Obserwacje</text:span></text:p>
      <text:p text:style-name="P1"><text:span text:style-name="T2">[ ] Gaśnica 2 – Data Miesięcznej Inspekcji</text:span></text:p>
      <text:p text:style-name="P1"/>
      <text:p text:style-name="P1"><text:span text:style-name="T2">[ ] Gaśnica 2 – Stan (Widoczne uszkodzenia?)</text:span></text:p>
      <text:p text:style-name="P1"><text:span text:style-name="T2"><text:s/>(Brak uszkodzeń.</text:span></text:p>
      <text:p text:style-name="P1"><text:span text:style-name="T2">, Drobne uszkodzenia – udokumentowane, Znaczące uszkodzenia – oznaczyć i usunąć)</text:span></text:p>
      <text:p text:style-name="P1"><text:span text:style-name="T2">[ ] Gaśnica 3 - Data Miesięcznego Kontroli</text:span></text:p>
      <text:p text:style-name="P1"/>
      <text:p text:style-name="P1"><text:soft-page-break/><text:span text:style-name="T1">--- OŚWIETLENIE AWARYJNE ---</text:span></text:p>
      <text:p text:style-name="P1"><text:span text:style-name="T2">[ ] Sprawdź wszystkie oświetlenia awaryjne pod kątem prawidłowego działania. (Główne wejście</text:span></text:p>
      <text:p text:style-name="P1"><text:span text:style-name="T2">, Słupki schodowe, Strefy gastronomiczne, Kuchnia, Pokoje Gościnne (Przykładowe – sprawdzić reprezentatywną liczbę)</text:span></text:p>
      <text:p text:style-name="P1"><text:span text:style-name="T2">, Korytarze, Obszary Obsługi, Inne (Proszę określić w polu tekstowym o dużej objętości).)</text:span></text:p>
      <text:p text:style-name="P1"><text:span text:style-name="T2">[ ] Jeśli wybrano opcję „Inne” powyżej, prosimy określić, które lampy awaryjne zostały sprawdzone.</text:span></text:p>
      <text:p text:style-name="P1"><text:span text:style-name="T2">[ ] Czas trwania testu oświetlenia awaryjnego (w minutach).</text:span></text:p>
      <text:p text:style-name="P1"><text:span text:style-name="T2">[ ] Wynik testu oświetlenia awaryjnego.</text:span></text:p>
      <text:p text:style-name="P1"><text:span text:style-name="T2"><text:s/>(Minął.</text:span></text:p>
      <text:p text:style-name="P1"><text:span text:style-name="T2">, Niepowodzenie.</text:span></text:p>
      <text:p text:style-name="P1"><text:span text:style-name="T2">, Wymaga konserwacji.</text:span></text:p>
      <text:p text:style-name="P1"><text:span text:style-name="T2">)</text:span></text:p>
      <text:p text:style-name="P1"><text:span text:style-name="T2">[ ] Jeśli wybrano „Niepowodzenie” lub „Wymaga konserwacji” powyżej, opisz proszę problem(y).</text:span></text:p>
      <text:p text:style-name="P1"><text:span text:style-name="T2">[ ] Data ostatniej konserwacji oświetlenia ewakuacyjnego</text:span></text:p>
      <text:p text:style-name="P1"><text:span text:style-name="T2">[ ] Rozpoczęcie testu oświetlenia awaryjnego</text:span></text:p>
      <text:p text:style-name="P1"/>
      <text:p text:style-name="P1"><text:span text:style-name="T1">--- DROGI EWAKUACYJNE I OZNAKOWANIE ---</text:span></text:p>
      <text:p text:style-name="P1"><text:span text:style-name="T2">[ ] Sprawdź drogę ewakuacyjną nr 1 - Główne wejście do sali jadalnej</text:span></text:p>
      <text:p text:style-name="P1"><text:span text:style-name="T2">[ ] Sprawdź drogę ewakuacyjną nr 2 – od zaplecza do rampy załadunkowej.</text:span></text:p>
      <text:p text:style-name="P1"><text:span text:style-name="T2">[ ] Czy drogi ewakuacyjne są wolne od przeszkód? (Tak., Nie., N/A)</text:span></text:p>
      <text:p text:style-name="P1"><text:span text:style-name="T2">[ ] Czy drzwi ewakuacyjne są sprawne (łatwe do otwarcia, odblokowane)? (Tak, Nie., N/A</text:span></text:p>
      <text:p text:style-name="P1"><text:span text:style-name="T2">)</text:span></text:p>
      <text:p text:style-name="P1"><text:soft-page-break/><text:span text:style-name="T2">[ ] Ilu oświetlonych i sprawnych znaków wskazujących drogę do wyjścia jest obecnych?</text:span></text:p>
      <text:p text:style-name="P1"><text:span text:style-name="T2">[ ] Czy oświetlone są znaki ewakuacyjne? (Tak, Nie., N/A)</text:span></text:p>
      <text:p text:style-name="P1"><text:span text:style-name="T2">[ ] Czy napotkano jakieś problemy (np. uszkodzone oznakowanie, zablokowana ścieżka)?</text:span></text:p>
      <text:p text:style-name="P1"><text:span text:style-name="T2">[ ] Oświetlenie ewakuacyjne działa na drogach ewakuacyjnych? (Tak., Nie., N/A</text:span></text:p>
      <text:p text:style-name="P1"><text:span text:style-name="T2">)</text:span></text:p>
      <text:p text:style-name="P1"/>
      <text:p text:style-name="P1"><text:span text:style-name="T1">--- SYSTEM NAWADNIANIA (JEŚLI DOTYCZY)</text:span></text:p>
      <text:p text:style-name="P1"><text:span text:style-name="T1"><text:s/>---</text:span></text:p>
      <text:p text:style-name="P1"><text:span text:style-name="T2">[ ] Zasięg głowicy natryskowej (przybliżona powierzchnia w ft²)</text:span></text:p>
      <text:p text:style-name="P1"><text:span text:style-name="T2">[ ] Widoczne korozja na rurociągach? (Tak, Nie., N/A)</text:span></text:p>
      <text:p text:style-name="P1"><text:span text:style-name="T2">[ ] Zatkane dysze natryskowe? (Tak, Nie., N/A)</text:span></text:p>
      <text:p text:style-name="P1"><text:span text:style-name="T2">[ ] Szczegóły dotyczące wszelkich zidentyfikowanych przeszkód lub korozji:</text:span></text:p>
      <text:p text:style-name="P1"><text:span text:style-name="T2">[ ] Przeprowadzono test przepływu? (Tak., Nie., N/A)</text:span></text:p>
      <text:p text:style-name="P1"><text:span text:style-name="T2">[ ] Ciśnienie próbne (PSI)</text:span></text:p>
      <text:p text:style-name="P1"><text:span text:style-name="T2">[ ] Data ostatniego profesjonalnego przeglądu</text:span></text:p>
      <text:p text:style-name="P1"><text:span text:style-name="T2">[ ] Prześlij zdjęcia z inspekcji (jeśli dotyczy).</text:span></text:p>
      <text:p text:style-name="P1"/>
      <text:p text:style-name="P1"><text:span text:style-name="T1">--- SYSTEM GASZENIA POŻARU W KUCHNI (JEŚLI DOTYCZY) ---</text:span></text:p>
      <text:p text:style-name="P1"><text:span text:style-name="T2">[ ] Data ostatniego testu hydrostatycznego</text:span></text:p>
      <text:p text:style-name="P1"><text:span text:style-name="T2">[ ] Następny termin badania hydrostatycznego</text:span></text:p>
      <text:p text:style-name="P1"><text:span text:style-name="T2">[ ] Ciśnienie dyszy (PSI)</text:span></text:p>
      <text:p text:style-name="P1"><text:soft-page-break/><text:span text:style-name="T2">[ ] Stan dyszy (Wolne i niezablokowane, Częściowo zasłonięty, Zablokowany.</text:span></text:p>
      <text:p text:style-name="P1"><text:span text:style-name="T2">)</text:span></text:p>
      <text:p text:style-name="P1"><text:span text:style-name="T2">[ ] Czy wykonano ręczny test przeciągania? (Tak, Nie.)</text:span></text:p>
      <text:p text:style-name="P1"><text:span text:style-name="T2">[ ] Uwagi/Obserwacje (np. korozja, wycieki, uszkodzenia)</text:span></text:p>
      <text:p text:style-name="P1"/>
      <text:p text:style-name="P1"><text:span text:style-name="T2">[ ] Status systemu (Operacyjny, Wymaga serwisu.</text:span></text:p>
      <text:p text:style-name="P1"><text:span text:style-name="T2">, Wyłączone)</text:span></text:p>
      <text:p text:style-name="P1"><text:span text:style-name="T2">[ ] Zdjęcia Systemu (w przypadku problemów)</text:span></text:p>
      <text:p text:style-name="P1"/>
      <text:p text:style-name="P1"/>
      <text:p text:style-name="P1"><text:span text:style-name="T1">--- BEZPIECZEŃSTWO ELEKTRYCZNE ---</text:span></text:p>
      <text:p text:style-name="P1"><text:span text:style-name="T2">[ ] Sprawdź przedłużacze – liczba przedłużaczy z uszkodzeniami</text:span></text:p>
      <text:p text:style-name="P1"><text:span text:style-name="T2">[ ] Stan paneli elektrycznych (sprawdzić dostępność)</text:span></text:p>
      <text:p text:style-name="P1"><text:span text:style-name="T2"><text:s/>(Przejrzyste i przystępne, Drobna przeszkoda, Znacząca przeszkoda – wymaga działania.)</text:span></text:p>
      <text:p text:style-name="P1"><text:span text:style-name="T2">[ ] Liczba gniazdek wykazujących oznaki uszkodzenia (pęknięcia, luźne połączenie)</text:span></text:p>
      <text:p text:style-name="P1"><text:span text:style-name="T2">[ ] Uwagi dotyczące nietypowych zapachów lub dźwięków elektrycznych.</text:span></text:p>
      <text:p text:style-name="P1"><text:span text:style-name="T2">[ ] Gniazda GFCI sprawdzane (kuchnie, łazienki) - zdano/nie zdano (Przejdź., Błąd - Wymaga naprawy)</text:span></text:p>
      <text:p text:style-name="P1"><text:span text:style-name="T2">[ ] Zdjęcia dokumentujące wszelkie problemy elektryczne</text:span></text:p>
      <text:p text:style-name="P1"/>
      <text:p text:style-name="P1"><text:span text:style-name="T1">--- DOKUMENTACJA I SZKOLENIA ---</text:span></text:p>
      <text:p text:style-name="P1"><text:span text:style-name="T2">[ ] Data ostatniego szkolenia z zakresu bezpieczeństwa pożarowego</text:span></text:p>
      <text:p text:style-name="P1"><text:soft-page-break/><text:span text:style-name="T2">[ ] Liczba przeszkolonych pracowników (w tym miesiącu)</text:span></text:p>
      <text:p text:style-name="P1"/>
      <text:p text:style-name="P1"><text:span text:style-name="T2">[ ] Metoda szkolenia (np. stacjonarna, online)</text:span></text:p>
      <text:p text:style-name="P1"><text:span text:style-name="T2"><text:s/>(Osobiscie, Online, Hybryda)</text:span></text:p>
      <text:p text:style-name="P1"><text:span text:style-name="T2">[ ] Podsumowanie zakresu szkolenia (krótko opis tematów poruszanych)</text:span></text:p>
      <text:p text:style-name="P1"/>
      <text:p text:style-name="P1"><text:span text:style-name="T2">[ ] Przesyłanie dokumentów z wynikami szkoleń/listy obecności</text:span></text:p>
      <text:p text:style-name="P1"><text:span text:style-name="T2">[ ] Przegląd Instrukcji Bezpieczeństwa Pożarowego – Data Ostatniej Aktualizacji (W ciągu ostatniego roku, 1-2 lata, Powyżej 2 lata)</text:span></text:p>
      <text:p text:style-name="P1"><text:span text:style-name="T2">[ ] Uwagi/Wskazówki dotyczące dokumentacji lub potrzeb szkoleniowych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monthly-fire-safety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12.998000000</meta:creation-date>
    <dc:date>2026-06-22T13:17:12.998000000</dc:date>
    <meta:document-statistic meta:table-count="0" meta:image-count="0" meta:object-count="0" meta:page-count="6" meta:paragraph-count="100" meta:word-count="759" meta:character-count="5311" meta:non-whitespace-character-count="4633"/>
    <meta:generator>LibreOffice/24.2.7.2$Linux_X86_64 LibreOffice_project/420$Build-2</meta:generator>
  </office:meta>
</office:document-meta>
</file>